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Tijdelijke verkeersmaatregelen t.b.v. Lakedance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text:span>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manager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Lakedance op 20 mei 2017:</text:p>
            <text:list text:style-name="id1-3-2-2-1-15">
              <text:list-item text:style-override="id1-3-2-2-1-15-1">
                <text:number>•</text:number>
                <text:p text:style-name="al">Éénrichtingsverkeer op de NCB-weg en de Hoberglaan;</text:p>
              </text:list-item>
              <text:list-item text:style-override="id1-3-2-2-1-15-2">
                <text:number>•</text:number>
                <text:p text:style-name="al">Stopverbod op de Terraweg;</text:p>
              </text:list-item>
              <text:list-item text:style-override="id1-3-2-2-1-15-3">
                <text:number>•</text:number>
                <text:p text:style-name="al">Parkeerverbod op Ekkersweijer en de Boslaan-Zuid;</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éénrichtingsverkeer</text:span>
          </text:p>
            <text:p text:style-name="common-al">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eveneens voldoende ruimte beschikbaar, waardoor passagiers veilig kunnen in- en uitstappen.</text:p>
            <text:p text:style-name="common-al">De bedrijven aan de NCB-weg, nabij de Eindhovenseweg-zuid, blijven wel bereikbaar in twee richtingen. </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Aquabest is aangewezen als evenemententerrein en de organisatie van het evenement organiseert het evenement al meerdere jaren op Aquabest en heeft de nodige ervaring met de tijdelijke verkeersmaatregelen en het afhandelen van grote bezoekersstrome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4">
              <text:list-item text:style-override="id1-3-2-2-1-34-1">
                <text:number>1.</text:number>
                <text:p text:style-name="al">Het instellen van éénrichtingsverkeer op de NCB-weg en de Hoberglaan in de periode van 20 mei 2017 11:00 uur tot en met 21 mei 2017 05:00 uur door het plaatsen van verkeersbord model C02, C03 en C04 uit bijlage I van het RVV 1990, een en ander overeenkomstig de bij dit besluit behorende tekening;</text:p>
              </text:list-item>
              <text:list-item text:style-override="id1-3-2-2-1-34-2">
                <text:number>2.</text:number>
                <text:p text:style-name="al">Het instellen van een parkeerverbod op Ekkersweijer en de Boslaan-Zuid in de periode van 20 mei 2017 11:00 uur tot en met 21 mei 2017 05:00 uur door het plaatsen van verkeersbord model E01 uit bijlage I van het RVV 1990, een en ander overeenkomstig de bij dit besluit behorende tekening;</text:p>
              </text:list-item>
              <text:list-item text:style-override="id1-3-2-2-1-34-3">
                <text:number>3.</text:number>
                <text:p text:style-name="al">Het instellen van een stopverbod op de Terraweg in de periode van 20 mei 2017 11:00 uur tot en met 21 mei 2017 05:00 uur door het plaatsen van verkeersbord model E02 uit bijlage I van het RVV 1990, een en ander overeenkomstig de bij dit besluit behorende tekening;</text:p>
              </text:list-item>
              <text:list-item text:style-override="id1-3-2-2-1-34-4">
                <text:number>4.</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4-5">
                <text:number>5.</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style-name="common-al">22-03-2017</text:p>
            <text:p text:style-name="common-al">Met vriendelijke groet,</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0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0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0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Tijdelijke verkeersmaatregelen t.b.v. Lakedance Aquabes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604</meta:user-defined>
    <meta:user-defined meta:name="OVERHEIDop.StcrtID/DC.identifier">stcrt-2017-18604</meta:user-defined>
    <meta:user-defined meta:name="DCTERMS.alternative">Gemeente Best - Tijdelijke verkeersmaatregelen t.b.v. Lakedance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1398</meta:user-defined>
    <meta:user-defined meta:name="OVERHEIDop.versieInformatie"/>
  </office:meta>
</office:document-meta>
</file>