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7</text:h>
      <text:p text:style-name="ifm_p_font.italic_mt.7.4mm_ifm">Zoetermeer, 28 maart 2017</text:p>
      <text:p text:style-name="ifm_p_font.italic_ifm">JBZ 2017 / 12231</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font.roman_mt.4.23mm_ifm">Aan artikel 2 wordt een lid toegevoegd, luidende:</text:p>
      <text:section text:style-name="ifm_sect_mleft.5.1mm_ifm" text:name="d15e56">
        <text:p text:style-name="ifm_p_mt.3.7mm_indent.-7mm_mleft.7mm_ifm">4.<text:tab/>Bij het in rekening brengen van tarieven wordt:</text:p>
        <text:p text:style-name="ifm_p_indent.-7mm_mleft.14mm_ifm">a.<text:tab/>bij automatische incasso en factuur per email € 2,00 korting verleend;</text:p>
        <text:p text:style-name="ifm_p_indent.-7mm_mleft.14mm_ifm">b.<text:tab/>bij het op rekening betalen een toeslag van € 6,50 in rekening gebracht.</text:p>
      </text:section>
      <text:h text:style-name="ifm_p_font.bold_mt.5.08mm_page.keep-with-next_ifm" text:outline-level="2">ARTIKEL<text:s/>II<text:s/></text:h>
      <text:p text:style-name="ifm_p_mt.4.23mm_ifm">Deze regeling treedt in werking met ingang van de eerste dag na uitgifte van de Staatscourant waarin zij is geplaatst.</text:p>
      <text:p text:style-name="ifm_p_mt.3.7mm_ifm">Deze regeling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Deze wijziging betreft herstel van een omissie ten aanzien van de kosten van facturering en inning van de tarieven. Voor een factuur per email dan wel automatische incasso geldt een korting nu deze wijze van betalen de snelheid en efficiency ten goede komt.</text:p>
      <text:p text:style-name="ifm_p_ifm">De toeslag geldt voor het betalen op rekening. Op de factuur wordt in dat geval vermeld ‘Administratiekosten’.</text:p>
      <text:p text:style-name="ifm_p_ifm">De keuze ten aanzien van de wijze van betaling en daarmee ook de korting of toeslag kan men zelf bepal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01</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01</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0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7</meta:user-defined>
    <meta:user-defined meta:name="DCTERMS.alternative"/>
    <meta:user-defined meta:name="DCTERMS.W3CDTF/OVERHEIDop.datumOndertekening">2017-03-28</meta:user-defined>
    <meta:user-defined meta:name="DCTERMS.W3CDTF/DCTERMS.available">2017-04-04</meta:user-defined>
    <meta:user-defined meta:name="OVERHEIDop.Ruimtelijkplan/OVERHEIDop.bekendmakingBetreffendePlan"/>
  </office:meta>
</office:document-meta>
</file>