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7 maart 2017, nr. IenM/BSK-2017/80765, houdende aanwijzing van Logius als belanghebbende in de zin van artikel 156, onderdeel k, van het Reglement rijbewijzen ten behoeve van het gebruik van het rijbewijs voor identiteitsverificatie</text:h>
      <text:p text:style-name="ifm_p_mt.3.7mm_ifm">De Minister van Infrastructuur en Milieu,</text:p>
      <text:p text:style-name="ifm_p_mt.3.7mm_ifm">Gelet op de artikelen 128, eerste lid, van de Wegenverkeerswet  1994 en 156, onderdeel k, van het Reglement rijbewijzen;</text:p>
      <text:p text:style-name="ifm_p_mt.3.7mm_indent.0mm_ifm">BESLUIT:</text:p>
      <text:h text:style-name="ifm_p_font.bold_mt.5.08mm_page.keep-with-next_ifm" text:outline-level="2">Artikel<text:s/>1<text:s/></text:h>
      <text:p text:style-name="ifm_p_mt.4.23mm_ifm">Het agentschap Logius van het Ministerie van Binnenlandse Zaken en Koninkrijksrelaties wordt ten behoeve van DigID en het gebruik van het rijbewijs ter identiteitsverificatie aangewezen als belanghebbende in de zin van artikel 156, onderdeel k, van het Reglement rijbewijzen.</text:p>
      <text:h text:style-name="ifm_p_font.bold_mt.5.08mm_page.keep-with-next_ifm" text:outline-level="2">Artikel<text:s/>2<text:s/></text:h>
      <text:p text:style-name="ifm_p_mt.4.23mm_indent.-7mm_mleft.7mm_ifm">1.<text:tab/>De Dienst Wegverkeer verstrekt na opgave van het agentschap Logius van een burgerservicenummer aan Logius de MRZ-code van het rijbewijs dat is afgegeven aan de persoon aan wie het opgegeven burgerservicenummer toebehoort.</text:p>
      <text:p text:style-name="ifm_p_mt.3.7mm_indent.-7mm_mleft.7mm_ifm">2.<text:tab/>Het agentschap Logius gebruikt de MRZ-code uitsluitend om ter verifiëren dat de persoon, bedoeld in het eerste lid, in het bezit is van het in dat lid bedoelde rijbewijs en dat rijbewijs op echtheid te controleren.</text:p>
      <text:h text:style-name="ifm_p_font.bold_mt.5.08mm_page.keep-with-next_ifm" text:outline-level="2">Artikel<text:s/>3<text:s/></text:h>
      <text:p text:style-name="ifm_p_mt.4.23mm_ifm">Dit besluit treedt in werking met ingang van 1 april 2017.</text:p>
      <text:p text:style-name="ifm_p_mt.3.7mm_ifm">Dit besluit zal met de toelichting in de Staatscourant worden geplaatst.</text:p>
      <text:p text:style-name="ifm_p_font.italic_mt.3.7mm_ifm">De Minister van Infrastructuur en Milieu,<text:line-break/>namens deze,<text:line-break/>De directeur-generaal bereikbaarheid,<text:line-break/>M.<text:s/>Frequi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Als beheerder van het Nederlandse elektronische overheidsauthenticatiesysteem DigiD versterkt de dienst Logius van het Ministerie van Binnenlandse Zaken en Koninkrijksrelaties vanaf het eerste kwartaal van 2017 de betrouwbaarheid van DigiD. Aan de hand van een chip in bijvoorbeeld het rijbewijs, wordt gecontroleerd of een burger over het identiteitsbewijs beschikt dat gekoppeld is aan het DigiD-account waarmee wordt ingelogd.</text:p>
      <text:p text:style-name="ifm_p_ifm">Ter extra controle van de via DigiD vastgestelde identiteit houdt de burger daarbij zijn identiteitsbewijs tegen zijn smartphone, waarna het DigiD-systeem via nfc-technologie contactloos met de chip in het rijbewijs contact legt.</text:p>
      <text:p text:style-name="ifm_p_mt.3.7mm_ifm">Om de chip in een aangeboden rijbewijs op afstand te kunnen controleren, dus te kunnen vaststellen dat het aangeboden rijbewijs bij die burger hoort en authentiek is, is het nodig vast te stellen dat het technisch mogelijk is om met die chip een beveiligd communicatiekanaal op te zetten.</text:p>
      <text:p text:style-name="ifm_p_ifm">Die vaststelling kan geschieden met behulp van de MRZ-code die de RDW aan Logius kan verstrekken. Logius mag de MRZ-code uitsluitend ontvangen en gebruiken om die vaststelling te doen. Er worden daarom geen (persoons)gegevens van de chip gelezen.</text:p>
      <text:p text:style-name="ifm_p_font.italic_mt.3.7mm_ifm">De Minister van Infrastructuur en Milieu,<text:line-break/>namens deze,<text:line-break/>De directeur-generaal bereikbaarheid,<text:line-break/>M.<text:s/>Freq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99</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99</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7 maart 2017, nr. IenM/BSK-2017/80765, houdende aanwijzing van Logius als belanghebbende in de zin van artikel 156, onderdeel k, van het Reglement rijbewijzen ten behoeve van het gebruik van het rijbewijs voor identiteitsverificat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Organisatie en beleid</meta:user-defined>
    <meta:user-defined meta:name="DC.source">Gelet op de artikelen 128, eerste lid, van de Wegenverkeerswet 1994 en 156, onderdeel k, van het Reglement rijbewijzen</meta:user-defined>
    <meta:user-defined meta:name="DC.title">Besluit van de Minister van Infrastructuur en Milieu, van 27 maart 2017, nr. IenM/BSK-2017/80765, houdende aanwijzing van Logius als belanghebbende in de zin van artikel 156, onderdeel k, van het Reglement rijbewijzen ten behoeve van het gebruik van het rijbewijs voor identiteitsverificatie</meta:user-defined>
    <meta:user-defined meta:name="DCTERMS.alternative"/>
    <meta:user-defined meta:name="DCTERMS.W3CDTF/OVERHEIDop.datumOndertekening">2017-03-27</meta:user-defined>
    <meta:user-defined meta:name="DCTERMS.W3CDTF/DCTERMS.available">2017-04-03</meta:user-defined>
    <meta:user-defined meta:name="OVERHEIDop.Ruimtelijkplan/OVERHEIDop.bekendmakingBetreffendePlan"/>
  </office:meta>
</office:document-meta>
</file>