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Jaagpad 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Leiderdorp maken op grond van artikel 3.9a Wet ruimtelijke ordening bekend dat het ontwerpwijzigingsplan Jaagpad 41 van donderdag 6 april tot en met woensdag 17 mei 2017 ter inzage ligt.</text:span>
          </text:p>
            <text:p text:style-name="tussenkopcur">Inhoud wijzigingsplan</text:p>
            <text:p text:style-name="common-al">Het plangebied betreft het perceel Jaagpad 41 (voormalig café Doesbrug) , gelegen tussen de Hoofdstraat en de Oude Rijn. Het wijzigingsplan maakt het mogelijk om het bestaande pand te kunnen gebruiken als woning.</text:p>
            <text:p text:style-name="tussenkopcur">Inzage</text:p>
            <text:p text:style-name="common-al">Het ontwerpwijzigingsplan Jaagpad 41 is te vinden op www.ruimtelijkeplannen.nl (NL.IMRO.0547.WPjaagpad41-ON01) en op www.leiderdorp.nl/bekendmakingen. Tevens is een pdf-versie te vinden op de gemeentelijke website via onderstaande link.</text:p>
            <text:p text:style-name="common-al">http://ro-online.leiderdorp.org/productie/NL.IMRO.0547.WPjaagpad41-ON01.</text:p>
            <text:p text:style-name="common-al">Het ontwerpwijzigingsplan kunt u  tijdens openingstijden inzien bij de receptiebalie in het gemeentehuis. Wilt u een toelichting? Maakt u dan een afspraak.</text:p>
            <text:p text:style-name="tussenkopcur">Zienswijzen </text:p>
            <text:p text:style-name="common-al">Binnen de termijn van tervisielegging kunnen belanghebbenden hun zienswijze over het ontwerpwijzigingsplan schriftelijk, digitaal dan wel mondeling naar voren brengen.</text:p>
            <text:list text:style-name="id1-3-2-1-1-10">
              <text:list-item text:style-override="id1-3-2-1-1-10-1">
                <text:number>•</text:number>
                <text:p text:style-name="al">Schriftelijke zienswijzen moeten worden gericht aan burgemeester en wethouders en kunnen worden gestuurd naar postbus 35, 2350 AA Leiderdorp, onder vermelding van ‘zienswijze ontwerpwijzigingsplan Jaagpad 41’.</text:p>
              </text:list-item>
              <text:list-item text:style-override="id1-3-2-1-1-10-2">
                <text:number>•</text:number>
                <text:p text:style-name="al">Digitale zienswijzen moeten worden gericht aan burgemeester en wethouders en kunnen worden gemaild naar RO@leiderdorp.nl, onder vermelding van ‘zienswijze ontwerpwijzigingsplan Jaagpad 41’.</text:p>
              </text:list-item>
              <text:list-item text:style-override="id1-3-2-1-1-10-3">
                <text:number>•</text:number>
                <text:p text:style-name="al">Mondelinge zienswijzen kunnen (op afspraak) naar voren worden gebracht in het gemeentehuis. U kunt hiervoor contact opnemen met Dave van der Pol, beleidsmedewerker Ruimte, (071)54 58 536, e-mail: D.van.der.Pol@leiderdorp.nl.</text:p>
              </text:list-item>
            </text:list>
            <text:p text:style-name="tussenkopcur">Meer informatie </text:p>
            <text:p text:style-name="common-al">Voor meer informatie over de procedure van het wijzigingsplan kunt u contact opnemen met Dave van der Pol, beleidsmedewerker Ruimte, (071) 54 58 536, e-mail: D.van.der.Pol@leiderdorp.nl.</text:p>
            <text:p text:style-name="common-al">Leiderdorp, 5 april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5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5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Jaagpad 4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8583</meta:user-defined>
    <meta:user-defined meta:name="OVERHEIDop.StcrtID/DC.identifier">stcrt-2017-18583</meta:user-defined>
    <meta:user-defined meta:name="OVERHEID.TaxonomieBeleidsagenda/OVERHEID.category">Bestuur | Organisatie en beleid</meta:user-defined>
    <meta:user-defined meta:name="OVERHEID.Gemeente/DC.spatial">Leiderdorp</meta:user-defined>
    <meta:user-defined meta:name="OVERHEIDop.Ruimtelijkplan/OVERHEIDop.bekendmakingBetreffendePlan">NL.IMRO.0547.WPjaagpad4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rdorp</meta:user-defined>
    <meta:user-defined meta:name="OVERHEID.PostcodeHuisnummer/OVERHEIDop.postcodeHuisnummer">2351AT 41</meta:user-defined>
    <meta:user-defined meta:name="OVERHEIDop.woonplaats">Leiderdorp</meta:user-defined>
    <meta:user-defined meta:name="OVERHEIDop.straatnaam">Jaagpa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400 461874</meta:user-defined>
    <meta:user-defined meta:name="OVERHEIDop.versieInformatie"/>
  </office:meta>
</office:document-meta>
</file>