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nklaarseweg 35 en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6 april 2017 ligt gedurende 6 weken ter inzage het bij raadsbesluit van 23 maart 2017 vastgestelde bestemmingsplan Anklaarseweg 35 en 37 met identificatiecode NL.IMRO.0200.bp1205-vas1. Het plan betreft een herstelplan voor 4 woningen. Het bestemmingsplan is ongewijzigd vastgesteld.</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8 mei 2017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nklaarseweg 35 en 37</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570</meta:user-defined>
    <meta:user-defined meta:name="OVERHEIDop.StcrtID/DC.identifier">stcrt-2017-18570</meta:user-defined>
    <meta:user-defined meta:name="OVERHEID.TaxonomieBeleidsagenda/OVERHEID.category">Ruimte en infrastructuur | Organisatie en beleid</meta:user-defined>
    <meta:user-defined meta:name="OVERHEIDop.Ruimtelijkplan/OVERHEIDop.bekendmakingBetreffendePlan">NL.IMRO.0200.bp120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A 35</meta:user-defined>
    <meta:user-defined meta:name="OVERHEIDop.woonplaats">Apeldoorn</meta:user-defined>
    <meta:user-defined meta:name="OVERHEIDop.straatnaam">Anklaa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52 472040</meta:user-defined>
    <meta:user-defined meta:name="OVERHEIDop.versieInformatie"/>
  </office:meta>
</office:document-meta>
</file>