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ol Pantarijn, Ke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ontwerpbestemmingsplan ‘School Pantarijn, Kesteren’ dat is voorbereid om in het plangebied van Casterhoven, aan de westzijde van de Hoofdstraat, een middelbare school met bijbehorende voorzieningen en delen van de ontsluitings- en waterstructuur mogelijk te maken.</text:p>
            <text:p text:style-name="common-al">Inzageperiode: 12 januari 2017 t/m 22 februari 2017</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bpOPswaenenstA–ont1" xlink:type="simple">www.ruimtelijkeplannen.nl/?planidn=NL.IMRO.1740.bpKEpantarijn‐ont1</text:a></text:p>
            <text:p text:style-name="common-al">- digitaal: <text:a xlink:href="http://www.nederbetuwe.nl/" xlink:type="simple">www.nederbetuwe.nl</text:a> (Veel bezochte pagina’s - Bekendmakingen - 2017 - Week 2 - Ruimtelijke Ontwikkeling - Ontwerpbestemmingsplan ‘School Pantarijn, Kesteren’).</text:p>
            <text:p text:style-name="last-al">Schriftelijke of mondelinge zienswijzen: tijdens inzagetermijn en mogelijk door een ieder, bij de gemeenteraad, t.a.v. de raadsgriffier, postbus 20, 4043 ZG Opheusden. Indien u uw zienswijze mondeling naar voren wilt brengen, dient u hiervoor vooraf telefonisch een afspraak te maken via 14 0488.</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1 januari 2017</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ool Pantarijn, Kester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856</meta:user-defined>
    <meta:user-defined meta:name="OVERHEIDop.StcrtID/DC.identifier">stcrt-2017-1856</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1AE 44</meta:user-defined>
    <meta:user-defined meta:name="OVERHEIDop.woonplaats">Kesteren</meta:user-defined>
    <meta:user-defined meta:name="OVERHEIDop.straatnaam">Hoofd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7855 438176</meta:user-defined>
    <meta:user-defined meta:name="OVERHEIDop.versieInformatie"/>
  </office:meta>
</office:document-meta>
</file>