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Koninginnebastion’</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gaat een bestemmingsplan opstellen voor de aangepaste planvorming van het Koninginnebastion in Geertruidenberg (art. 1.3.1 Besluit ruimtelijke ordening). Ter voorbereiding is een voorontwerpbestemmingsplan opgesteld. Het bestemmingsplan voorziet in een actuele juridische–planologische regeling voor deze toekomstige ontwikkeling.  </text:p>
            <text:p text:style-name="common-al"/>
            <text:p text:style-name="common-al">
            <text:span text:style-name="nadrukvet">Ligging plangebied</text:span>
          </text:p>
            <text:p text:style-name="common-al">Het gebied waar het bestemming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p text:style-name="common-al">
            <text:span text:style-name="nadrukvet">Communicatie</text:span>
          </text:p>
            <text:p text:style-name="common-al">U kunt het voorontwerpbestemmingsplan (met identificatiecode NL.IMRO.0779.GBBPkoninginnebast-vo01) en de bijbehorende stukken gedurende zes weken met ingang van vrijdag 31 maart 2017 inzien in de Gemeentewinkel. Ook kunt ze ook inzien via <text:a xlink:href="http://www.ruimtelijkeplannen.nl/" xlink:type="simple">www.ruimtelijkeplannen.nl</text:a> of in het Gemeenteblad via <text:a xlink:href="file:///C:/Users/mvel/AppData/Local/Microsoft/Windows/Temporary%20Internet%20Files/Content.Outlook/9R9PH8I8/zoek.officielebekendmakingen.nl" xlink:type="simple">zoek.officielebekendmakingen.nl</text:a>.</text:p>
            <text:p text:style-name="common-al"/>
            <text:p text:style-name="common-al">In het kader van de gemeentelijke inspraakverordening kunt u als ingezetene en belanghebbende tijdens bovengenoemde termijn schriftelijk of mondeling een inspraakreactie indienen. Schriftelijke inspraakreacties moet u richten aan het college van burgemeester en wethouders.</text:p>
            <text:p text:style-name="common-al"/>
            <text:p text:style-name="common-al">Als u uw reactie mondeling kenbaar wilt maken of als u tijdens openingstijden de stukken niet kunt inzien, kunt u contact opnemen met de heer Dekkers, tel 14 0162.</text:p>
            <text:p text:style-name="common-al"/>
            <text:p text:style-name="common-al">
            <text:span text:style-name="nadrukvet">Informatieavond </text:span>
          </text:p>
            <text:p text:style-name="common-al">In april 2017 organiseren wij een inloopavond. Te zijner tijd zullen wij u hier verder over informer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0</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50</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50</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Koninginnebastion’</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8550</meta:user-defined>
    <meta:user-defined meta:name="OVERHEIDop.StcrtID/DC.identifier">stcrt-2017-18550</meta:user-defined>
    <meta:user-defined meta:name="OVERHEID.TaxonomieBeleidsagenda/OVERHEID.category">Ruimte en infrastructuur | Organisatie en beleid</meta:user-defined>
    <meta:user-defined meta:name="OVERHEID.Gemeente/DC.spatial">Geertruidenberg</meta:user-defined>
    <meta:user-defined meta:name="OVERHEIDop.Ruimtelijkplan/OVERHEIDop.bekendmakingBetreffendePlan">NL.IMRO.0779.GBBPkoninginnebast-vo01</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egels BP Koninginnebastion|exb-2017-11352</meta:user-defined>
    <meta:user-defined meta:name="OVERHEIDop.externeBijlage">Toelichting BP Koninginnebastion|exb-2017-11353</meta:user-defined>
    <meta:user-defined meta:name="OVERHEIDop.externeBijlage">Bijlagen bij de toelichting BP Koninginnebastion|exb-2017-11354</meta:user-defined>
    <meta:user-defined meta:name="OVERHEIDop.externeBijlage">Verbeelding BP Koninginnebastion|exb-2017-11355</meta:user-defined>
    <meta:user-defined meta:name="OVERHEIDop.versieInformatie"/>
  </office:meta>
</office:document-meta>
</file>