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vellen van houtopstand – gemeente Katwijk</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De RijnlandRoute is een nieuwe wegverbinding van Katwijk, via de A44, naar de A4 bij Leiden. De weg lost huidige knelpunten op en garandeert de doorstroming in de regio Holland Rijnland, met name rondom Leiden en Katwijk.</text:p>
      <text:p text:style-name="ifm_p_mt.3.7mm_ifm">Voor de uitvoering van dit tracébesluit is onderstaand besluit genomen, overeenkomstig de procedure van artikel 20, lid 4 van de Tracéwet in samenhang met afdeling 3.4 van de Algemene wet bestuursrecht.</text:p>
      <text:p text:style-name="ifm_p_mt.3.7mm_ifm">Bij besluit van 23 maart 2017 (zaaknummer 823226) is door burgemeester en wethouders van de gemeente Katwijk aan de provincie Zuid-Holland een omgevingsvergunning voor de activiteit vellen van houtopstand op grond van artikel 2.2, eerste lid onder g van de Wet algemene bepalingen omgevingsrecht verleend. Het betreft het kappen van bomen op het perceel naast de Ommedijkseweg en de A44 en op de percelen Voorschoterweg 87 en 89 in Valkenburg.</text:p>
      <text:p text:style-name="ifm_p_mt.3.7mm_ifm">Het besluit is niet gewijzigd ten opzichte van het ontwerpbesluit en is op 28 maart 2017 bekendgemaakt.</text:p>
      <text:h text:style-name="ifm_p_font.bold_mt.5.08mm_page.keep-with-next_ifm" text:outline-level="4">Waar en wanneer kunt u de stukken inzien?</text:h>
      <text:p text:style-name="ifm_p_mt.4.23mm_ifm">Het besluit en de bijbehorende stukken liggen met ingang van 29 maart 2017 tot en met 9 mei 2017 ter inzage op het gemeentehuis van de gemeente Katwijk, Koningin Julianalaan 3, 2224 EW Katwijk. Het gemeentehuis is geopend van maandag tot en met vrijdag van 8.00 uur tot 17.00 uur en op donderdagavond van 17.00 uur tot 20.00 uur.</text:p>
      <text:p text:style-name="ifm_p_mt.3.7mm_ifm">Het besluit is tevens te raadplegen op de website van de gemeente Katwijk: www.katwijk.nl/wonen-verkeer-en-leefomgeving.wonen-en-verbouwen/bekendmakingen/.</text:p>
      <text:h text:style-name="ifm_p_font.bold_mt.5.08mm_page.keep-with-next_ifm" text:outline-level="4">Hoe kunnen belanghebbenden beroep indienen?</text:h>
      <text:p text:style-name="ifm_p_mt.4.23mm_ifm">Van 29 maart 2017 tot en met 9 me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ten aanzien van het besluit kunt u bellen naar telefoonnummer 071 – 406 50 00.</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544</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544</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8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4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Ruimtelijke ordening</meta:user-defined>
    <meta:user-defined meta:name="DC.title">Mededeling in het kader van de uitvoering van het project Rijnlandroute, Rijkswaterstaat</meta:user-defined>
    <meta:user-defined meta:name="DCTERMS.W3CDTF/DCTERMS.available">2017-04-05</meta:user-defined>
    <meta:user-defined meta:name="OVERHEIDop.Ruimtelijkplan/OVERHEIDop.bekendmakingBetreffendePlan"/>
  </office:meta>
</office:document-meta>
</file>