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Oost Gelre voor het bouwen van een fietstunnel (kunstwerk 03a) nabij de N18 op de percelen grond, kadastraal bekend GLO, sectie A, nummers 3857, 4918, 4919, (alle gedeeltelijk), Groenlo;</text:p>
      <text:p text:style-name="ifm_p_indent.-5mm_mleft.5mm_ifm">–<text:tab/>besluit van de gemeente Oost Gelre voor het bouwen van een geluidsscherm nabij de aan te leggen fietstunnel onder de N18 op de percelen grond, kadastraal bekend GLO, sectie A, nummers 3857, 4918, 4919, 4812 (alle gedeeltelijk), Groenlo.</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af 5 april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Oost Gelre, Varsseveldseweg 2 in Lichtenvoorde.</text:p>
      <text:h text:style-name="ifm_p_font.bold_mt.5.08mm_page.keep-with-next_ifm" text:outline-level="4">Hoe kunt u beroep instellen?</text:h>
      <text:p text:style-name="ifm_p_mt.4.23mm_ifm">Vanaf 5 april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text:p text:style-name="ifm_p_font.italic_mt.3.7mm_ifm">b.a. het hoofd van de afdeling BJV Schade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543</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543</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4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en in het kader van het project N18 Varsseveld – Enschede, Rijkswaterstaat</meta:user-defined>
    <meta:user-defined meta:name="DCTERMS.W3CDTF/DCTERMS.available">2017-04-05</meta:user-defined>
    <meta:user-defined meta:name="OVERHEIDop.Ruimtelijkplan/OVERHEIDop.bekendmakingBetreffendePlan"/>
  </office:meta>
</office:document-meta>
</file>