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VB17-09</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rinrichting Markt</text:p>
            <text:p text:style-name="context_bottom"/>
          </text:section>
          <text:p text:style-name="aanhef_wie">Ondergetekende, handelend namens het college van burgemeester en wethouders van de gemeente Geertruidenberg, daartoe gemachtigd middels het van kracht zijnde mandaatbesluit.</text:p>
          <text:section text:name="considerans_id1-3-2-1-3"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list text:style-name="id1-3-2-1-3-6">
              <text:list-item text:style-override="id1-3-2-1-3-6-1">
                <text:number>1.</text:number>
                <text:p text:style-name="al">Het verzekeren van de veiligheid op de weg;</text:p>
              </text:list-item>
              <text:list-item text:style-override="id1-3-2-1-3-6-2">
                <text:number>2.</text:number>
                <text:p text:style-name="al">Het beschermen van de weggebruikers en passagiers;</text:p>
              </text:list-item>
              <text:list-item text:style-override="id1-3-2-1-3-6-3">
                <text:number>3.</text:number>
                <text:p text:style-name="al">Het in stand houden van de weg en het waarborgen van de bruikbaarheid daarvan.</text:p>
              </text:list-item>
            </text:list>
            <text:p text:style-name="considerans.al">De Markt wordt opnieuw ingericht. Hierbij worden op zowel de Markt als in de directe omgeving verschillende verkeersmaatregelen getroffen. Op dit moment is er overlast van doorgaand verkeer op de Brandestraat. Het doorgaande verkeer zorgt voor hoge snelheden voor geluids- en trilling overlast bij omwonenden. Om dit te voorkomen komt er een fysieke afsluiting in de Brandestraat en Kerkstraat. Bewoners van de straat hebben wel de mogelijkheid om in deze straat te komen. Zij kunnen de straat gebruiken om bijvoorbeeld onmiddellijk te laden en lossen dicht bij de woning. Door het nemen van deze verkeersmaatregelen neemt de leefbaarheid voor bewoners in de Brandestraat toe.</text:p>
            <text:p text:style-name="considerans.al">Ook worden er op de Markt 2 keer 5 parkeerplaatsen gereserveerd voor kort parkeren. Hier geldt dan een maximale parkeerduur van 30 minuten. Daarmee wordt voorkomen dat er alleen langparkeerders staan en er geen plaats is voor bezoekers van de winkels aan de Markt. Deze parkeertijden gelden van maandag tot en met zaterdag van 10 uur – 16 uur. Hierdoor kunnen bewoners ’s avonds gebruik maken van deze parkeerplaatsen. Overdag zijn er nog voldoende parkeerplaatsen aan Markt waar bewoners lang kunnen parkeren.</text:p>
            <text:p text:style-name="considerans.al">Alle verkeersmaatregelen in dit besluit zijn tot stand gekomen in overleg met bewoners en ondernemers uit de directe omgeving van de Markt.</text:p>
            <text:p text:style-name="considerans.al">Concreet betekent dit:</text:p>
            <text:list text:style-name="id1-3-2-1-3-11">
              <text:list-item text:style-override="id1-3-2-1-3-11-1">
                <text:number>1.</text:number>
                <text:p text:style-name="al">Dat de genoemde wegvakken in beheer zijn bij de gemeente Geertruidenberg;</text:p>
              </text:list-item>
              <text:list-item text:style-override="id1-3-2-1-3-11-2">
                <text:number>2.</text:number>
                <text:p text:style-name="al">Dat er 2 keer 5 parkeerplaatsen binnen een parkeerschijfzone vallen met een maximale parkeertijd van maximaal 30 minuten;</text:p>
              </text:list-item>
              <text:list-item text:style-override="id1-3-2-1-3-11-3">
                <text:number>3.</text:number>
                <text:p text:style-name="al">Dat de Brandestraat en Kerkstraat fysiek worden afgesloten voor gemotoriseerd verkeer met uitzondering van bewoners en ondernemers;</text:p>
              </text:list-item>
              <text:list-item text:style-override="id1-3-2-1-3-11-4">
                <text:number>4.</text:number>
                <text:p text:style-name="al">Dat er geen parkeerplaatsen zijn in de Brandestraat, maar bewoners en ondernemers wel onmiddellijk kunnen laden en lossen;</text:p>
              </text:list-item>
            </text:list>
            <text:p text:style-name="considerans.al">Met betrekking tot dit verkeersbesluit is, overeenkomstig artikel 24 BABW, overleg gepleegd met de gemandateerde namens de Korpschefs van de Politiedistricten Hart van Brabant en de Baronie van de Regio-Eenheid Zeeland, 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Brandestraat, ter hoogte van de overgang naar de Markt, fysiek af te sluiten door middel van een beweegbare paal;</text:p>
              </text:list-item>
              <text:list-item text:style-override="id1-3-2-2-1-2-2">
                <text:number>2.</text:number>
                <text:p text:style-name="al">De Kerkstraat, ter hoogte van de kruising met de Havendijkstraat, af te sluiten door middel van een beweegbare paal;</text:p>
              </text:list-item>
              <text:list-item text:style-override="id1-3-2-2-1-2-3">
                <text:number>3.</text:number>
                <text:p text:style-name="al">Het verbod op stilstaan in de Brandestraat aan beide zijden van de weg, opheffen door borden E02 te verwijderen;</text:p>
              </text:list-item>
              <text:list-item text:style-override="id1-3-2-2-1-2-4">
                <text:number>4.</text:number>
                <text:p text:style-name="al">Het eenrichtingsverkeer voor fietsers op de Vismarktstraat, Havendijkstraat en Brandestraat opheffen door het plaatsen van borden OB52 onder de bestaande borden C02, C03 en C04L;</text:p>
              </text:list-item>
              <text:list-item text:style-override="id1-3-2-2-1-2-5">
                <text:number>5.</text:number>
                <text:p text:style-name="al">Door het plaatsen van 2 verkeersborden E10 met onderbord “5x” en blauwe markering op het wegdek in totaal 10 parkeerplaatsen aanwijzen binnen een parkeerschijfzone aan de Markt met een maximale parkeerduur van 30 minuten van maandag tot en met zaterdag van 10 uur – 16 uur.</text:p>
              </text:list-item>
            </text:list>
            <text:p text:style-name="last-al">Bij dit besluit behoren de volgende tekeningen:</text:p>
            <text:list text:style-name="id1-3-2-2-1-4">
              <text:list-item text:style-override="id1-3-2-2-1-4-1">
                <text:number>1.</text:number>
                <text:p text:style-name="al">DVB17-09 Situatietekening_1</text:p>
              </text:list-item>
              <text:list-item text:style-override="id1-3-2-2-1-4-2">
                <text:number>2.</text:number>
                <text:p text:style-name="al">DVB17-09 Situatietekening_2</text:p>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27-03-2017</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H.A.M</text:span>
            <text:span text:style-name="achternaam">de Jongh</text:span>
          </text:span></text:p>
            <text:p><text:span text:style-name="functie">Clustermanager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bezwaarschrift_al">Een bezwaarschrift moet tenminste bevatten:</text:p>
          <text:p text:style-name="bezwaarschrift_al">-      handtekening;</text:p>
          <text:p text:style-name="bezwaarschrift_al">-      naam en adres van de indiener;</text:p>
          <text:p text:style-name="bezwaarschrift_al">-      dagtekening;</text:p>
          <text:p text:style-name="bezwaarschrift_al">-      aanduiding of omschrijving van het besluit waartegen het bezwaar is gericht;</text:p>
          <text:p text:style-name="bezwaarschrift_al">-      grond(en) van het bezwaar (motivering).</text:p>
          <text:p text:style-name="bezwaarschrift_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4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4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4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VB17-09</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541</meta:user-defined>
    <meta:user-defined meta:name="OVERHEIDop.StcrtID/DC.identifier">stcrt-2017-18541</meta:user-defined>
    <meta:user-defined meta:name="DCTERMS.alternative">Gemeente Geertruidenberg - Herinrichting - Markt Geertruidenberg</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31AX 9</meta:user-defined>
    <meta:user-defined meta:name="OVERHEIDop.woonplaats">Geertruidenberg</meta:user-defined>
    <meta:user-defined meta:name="OVERHEIDop.straatnaam">Elfhuiz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11347</meta:user-defined>
    <meta:user-defined meta:name="OVERHEIDop.externeBijlage">Situatietekening 1|exb-2017-11348</meta:user-defined>
    <meta:user-defined meta:name="OVERHEIDop.externeBijlage">Situatietekening 2|exb-2017-11349</meta:user-defined>
    <meta:user-defined meta:name="OVERHEID.EPSG28992/DC.spatial">118647 412581</meta:user-defined>
    <meta:user-defined meta:name="OVERHEIDop.versieInformatie"/>
  </office:meta>
</office:document-meta>
</file>