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9</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maart 2017 nr. BOACAT2017/025, strekkende tot aanwijzing van buitengewoon opsporingsambtenaren bij Toezicht en Handhaving van de gemeente Nijmegen</text:h>
      <text:p text:style-name="ifm_p_mt.3.7mm_ifm">De Staatssecretaris van Veiligheid en Justitie,</text:p>
      <text:p text:style-name="ifm_p_mt.3.7mm_ifm">Gelezen het verzoek van het Afdelingshoofd Toezicht en Handhaving van de gemeente Nijmegen van 16 maart 2017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7, zevende lid, van de Politiewet 2012;</text:p>
      <text:p text:style-name="ifm_p_indent.-5mm_mleft.5mm_ifm">–<text:tab/> 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eamleider, senior integraal toezichthouder, milieutoezichthouder en integraal toezichthouder in dienst van Toezicht en Handhaving van de gemeente Nijmeg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n/of korte wapenstok.</text:p>
      <text:h text:style-name="ifm_p_font.bold_mt.5.08mm_page.keep-with-next_ifm" text:outline-level="2">Artikel<text:s/>7<text:s/></text:h>
      <text:p text:style-name="ifm_p_mt.4.23mm_indent.-7mm_mleft.7mm_ifm">1.<text:tab/>Het Afdelingshoofd Toezicht en Handhaving van de gemeente Nijmeg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Bureau toezicht &amp; handhaving van de gemeente Nijmegen 2012 van 29 augustus 2012, nr. 5737125/Justis/12 zal vervallen op 2 september 2017.</text:p>
      <text:p text:style-name="ifm_p_ifm">Dit besluit treedt in werking met ingang van 2 september 2017 en vervalt met ingang van 2 september 2022.</text:p>
      <text:h text:style-name="ifm_p_font.bold_mt.5.08mm_page.keep-with-next_ifm" text:outline-level="2">Artikel<text:s/>10<text:s/></text:h>
      <text:p text:style-name="ifm_p_mt.4.23mm_ifm">Dit besluit wordt aangehaald als: Besluit buitengewoon opsporingsambtenaar Toezicht en Handhaving van de gemeente Nijmegen 2017.</text:p>
      <text:p text:style-name="ifm_p_mt.3.7mm_ifm">Dit besluit zal in de Staatscourant worden geplaatst.</text:p>
      <text:p text:style-name="ifm_p_font.italic_mt.3.7mm_ifm">
                  Den Haag,
                   27 maart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539</text:span><text:tab/>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539</text:span><text:tab/>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7 maart 2017 nr. BOACAT2017/025, strekkende tot aanwijzing van buitengewoon opsporingsambtenaren bij Toezicht en Handhaving van de gemeente Nijmegen</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5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53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7 maart 2017 nr. BOACAT2017/025, strekkende tot aanwijzing van buitengewoon opsporingsambtenaren bij Toezicht en Handhaving van de gemeente Nijmegen</meta:user-defined>
    <meta:user-defined meta:name="DCTERMS.alternative"/>
    <meta:user-defined meta:name="DCTERMS.W3CDTF/OVERHEIDop.datumOndertekening">2017-03-27</meta:user-defined>
    <meta:user-defined meta:name="DCTERMS.W3CDTF/DCTERMS.available">2017-04-04</meta:user-defined>
    <meta:user-defined meta:name="OVERHEIDop.Ruimtelijkplan/OVERHEIDop.bekendmakingBetreffendePlan"/>
  </office:meta>
</office:document-meta>
</file>