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Rijksweg Noord 20-20A,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Oude Rijksweg Noord 20-20A’ heeft betrekking op de herontwikkeling van het voormalige winkelpand ‘woninginrichting Flecken’. In dit bestemmingsplan wordt de (reeds vergunde) zorgfunctie, alsmede de mogelijkheid voor vijf zelfstandige wooneenheden, planologisch verankerd.</text:p>
            <text:p text:style-name="common-al"/>
            <text:p text:style-name="common-al">Het ontwerpbestemmingsplan ligt vanaf 31 maart 2017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Grensmaas”.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common-al">Echt-Susteren, 3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2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2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2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Rijksweg Noord 20-20A, Susteren</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523</meta:user-defined>
    <meta:user-defined meta:name="OVERHEIDop.StcrtID/DC.identifier">stcrt-2017-18523</meta:user-defined>
    <meta:user-defined meta:name="OVERHEID.TaxonomieBeleidsagenda/OVERHEID.category">Huisvesting | Organisatie en beleid</meta:user-defined>
    <meta:user-defined meta:name="OVERHEID.Gemeente/DC.spatial">Echt-Susteren</meta:user-defined>
    <meta:user-defined meta:name="OVERHEIDop.referentienummer">NL.IMRO.1711.BP20170507-OW01</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JD 20</meta:user-defined>
    <meta:user-defined meta:name="OVERHEIDop.woonplaats">Susteren</meta:user-defined>
    <meta:user-defined meta:name="OVERHEIDop.straatnaam">Oude Rijksweg Noor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7949 342123</meta:user-defined>
    <meta:user-defined meta:name="OVERHEIDop.versieInformatie"/>
  </office:meta>
</office:document-meta>
</file>