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Dijkzig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16 maart 2017 het bestemmingsplan “Dijkzigt” (<text:a xlink:href="http://www.ruimtelijkeplannen.nl/web-roo/?planidn=NL.IMRO.0599.BP1062Dijkzigt-va01" xlink:type="simple">NL.IMRO.0599.BP1062Dijkzigt-va01</text:a>), heeft vastgesteld. Het bestemmingsplan is gewijzigd vastgesteld ten opzichte van het ontwerp dat ter inzage heeft gelegen. </text:p>
            <text:p text:style-name="common-al">Het plangebied van het bestemmingsplan “Dijkzigt” wordt ruwweg begrensd in het westen door de Coolhaven, in het noorden door de Rochussenstraat en heeft een uitloper naar de De Vliegerstraat, de Lieve Verschuierstraat, de Hondiusstraat en de Snellinckstraat. In het oosten vormt de Westersingel de plangrens en in het zuiden de Westzeedijk. De plangrens sluit aan bij de omliggende, geldende bestemmingsplannen: “Oude Westen”, “Cool”, “Scheepvaartkwartier”, “Lloydkwartier”, “Delfshaven”, “Middelland / Het Nieuwe Westen”. De ontwikkeling van het Collectiegebouw Boijmans van Beuningen en het project “Little c” ter plaatse van de Coolhaven maken geen onderdeel uit van dit bestemmingsplan. Die ontwikkelingen hebben een aparte procedure doorlopen cq doorlopen een aparte procedure.</text:p>
            <text:p text:style-name="common-al">De aanleiding om een nieuw bestemmingsplan te maken voor “Dijkzigt” is de noodzaak om verouderde bestemmingsplannen te actualiseren. In het nieuwe bestemmingsplan “Dijkzigt” is geprobeerd om zoveel mogelijk aan te sluiten bij de nu geldende bestemmingsplannen.</text:p>
            <text:p text:style-name="common-al">Het raadsbesluit en het vastgestelde bestemmingsplan met bijbehorende stukken alsmede het definitieve besluit hogere waarden Wet geluidhinder liggen met ingang van 7 april 2017 tot en met 19 mei 2017 ter inzage bij de informatiebalie van het Timmerhuis, Halvemaanpassage 1. Het bestemmingsplan kunt u na het maken van een afspraak (010-2672514) inzien.</text:p>
            <text:p text:style-name="common-al">De stukken kunnen tevens worden ingezien via www.ruimtelijkeplannen.nl.</text:p>
            <text:p text:style-name="common-al">Tegen het vaststellingsbesluit en tegen het definitieve besluit hogere waarden kan van 8 april 2017 tot en met 19 mei 2017 beroep worden ingesteld door:</text:p>
            <text:list text:style-name="id1-3-2-1-1-7">
              <text:list-item text:style-override="id1-3-2-1-1-7-1">
                <text:number>-</text:number>
                <text:p text:style-name="al">belanghebbenden die tijdig hun zienswijze over het ontwerp naar voren hebben gebracht;</text:p>
              </text:list-item>
              <text:list-item text:style-override="id1-3-2-1-1-7-2">
                <text:number>-</text:number>
                <text:p text:style-name="al">belanghebbenden die kunnen aantonen daartoe redelijkerwijs niet in staat te zijn geweest;</text:p>
              </text:list-item>
              <text:list-item text:style-override="id1-3-2-1-1-7-3">
                <text:number>-</text:number>
                <text:p text:style-name="al">belanghebbenden die bezwaren hebben tegen wijzigingen die bij de vaststelling van het bestemmingsplan zijn aangebracht.</text:p>
              </text:list-item>
            </text:list>
            <text:p text:style-name="common-al">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Voor zowel het beroepschrift als het verzoekschrift is griffierecht verschuldigd. Het bestemmingsplan treedt in werking met ingang van de dag na die waarop de beroepstermijn afloopt, tenzij binnen de beroepstermijn een verzoek om voorlopige voorziening is ingediend. Het besluit treedt dan niet in werking alvorens op het verzoek is beslist.</text:p>
            <text:p text:style-name="common-al">Rotterdam,<text:span text:style-name="nadrukvet"/>5 april 2017</text:p>
            <text:p text:style-name="common-al">Burgemeester en wethouders voornoemd,</text:p>
            <text:p text:style-name="common-al">namens dezen,</text:p>
            <text:p text:style-name="common-al">dhr. C.H.Jaeger</text:p>
            <text:p text:style-name="last-al">Algemeen directeur cluster Stadsontwikk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50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0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850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Dijkzigt”</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8506</meta:user-defined>
    <meta:user-defined meta:name="OVERHEIDop.StcrtID/DC.identifier">stcrt-2017-18506</meta:user-defined>
    <meta:user-defined meta:name="OVERHEID.TaxonomieBeleidsagenda/OVERHEID.category">Ruimte en infrastructuur | Organisatie en beleid</meta:user-defined>
    <meta:user-defined meta:name="OVERHEID.Gemeente/DC.spatial">Rotterdam</meta:user-defined>
    <meta:user-defined meta:name="OVERHEIDop.Ruimtelijkplan/OVERHEIDop.bekendmakingBetreffendePlan">NL.IMRO.0599.BP1062Dijkzigt-va01</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AD 40</meta:user-defined>
    <meta:user-defined meta:name="OVERHEIDop.woonplaats">Rotterdam</meta:user-defined>
    <meta:user-defined meta:name="OVERHEIDop.straatnaam">Coolsing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566 437514</meta:user-defined>
    <meta:user-defined meta:name="OVERHEIDop.versieInformatie"/>
  </office:meta>
</office:document-meta>
</file>