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4300*"/>
    </style:style>
    <style:style style:family="table-column" style:name="table1.tg1.col3">
      <style:table-column-properties style:rel-column-width="2600*"/>
    </style:style>
    <style:style style:family="table-column" style:name="table1.tg1.col4">
      <style:table-column-properties style:rel-column-width="2600*"/>
    </style:style>
    <style:style style:family="table-column" style:name="table1.tg1.col5">
      <style:table-column-properties style:rel-column-width="11300*"/>
    </style:style>
    <style:style style:family="table-column" style:name="table1.tg1.col6">
      <style:table-column-properties style:rel-column-width="3500*"/>
    </style:style>
    <style:style style:family="table-column" style:name="table1.tg1.col7">
      <style:table-column-properties style:rel-column-width="2600*"/>
    </style:style>
    <style:style style:family="table-column" style:name="table1.tg1.col8">
      <style:table-column-properties style:rel-column-width="2900*"/>
    </style:style>
    <style:style style:family="table-column" style:name="table1.tg1.col9">
      <style:table-column-properties style:rel-column-width="6500*"/>
    </style:style>
    <style:style style:family="table-column" style:name="table1.tg1.col10">
      <style:table-column-properties style:rel-column-width="27500*"/>
    </style:style>
    <style:style style:family="table-column" style:name="table2.tg1.col1">
      <style:table-column-properties style:rel-column-width="6800*"/>
    </style:style>
    <style:style style:family="table-column" style:name="table2.tg1.col2">
      <style:table-column-properties style:rel-column-width="38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11400*"/>
    </style:style>
    <style:style style:family="table-column" style:name="table2.tg1.col6">
      <style:table-column-properties style:rel-column-width="3500*"/>
    </style:style>
    <style:style style:family="table-column" style:name="table2.tg1.col7">
      <style:table-column-properties style:rel-column-width="2600*"/>
    </style:style>
    <style:style style:family="table-column" style:name="table2.tg1.col8">
      <style:table-column-properties style:rel-column-width="2900*"/>
    </style:style>
    <style:style style:family="table-column" style:name="table2.tg1.col9">
      <style:table-column-properties style:rel-column-width="6500*"/>
    </style:style>
    <style:style style:family="table-column" style:name="table2.tg1.col10">
      <style:table-column-properties style:rel-column-width="2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aart 2017, nr. 2017000500 tot aanwijzing van onroerende zaken ter onteigening in de gemeenten Ridderkerk en Barendrecht krachtens artikel 78 van de onteigeningswet (onteigeningsplan Bedrijventerrein Nieuw Reijerwaard II)</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3">Het verzoek tot aanwijzing ter onteigening</text:h>
      <text:p text:style-name="ifm_p_mt.3.7mm_ifm">Het Algemeen Bestuur van de Gemeenschappelijke Regeling Nieuw Reijerwaard (hierna verzoeker) heeft Ons bij besluit van 12 oktober 2015, nummer BESLUIT/0132 verzocht, om ten name van verzoeker over te gaan tot het aanwijzen ter onteigening van onroerende zaken in de gemeenten Ridderkerk en Barendrecht, begrepen in het onteigeningsplan Bedrijventerrein Nieuw Reijerwaard II. De onroerende zaken zijn nodig voor de uitvoering van het inpassingsplan Bedrijventerrein Nieuw Reijerwaard van de provincie Zuid-Holland. Verzoeker heeft bij brief van 16 oktober 2015, kenmerk UIT/02063, het verzoek aan Ons ter besluitvorming voorgedragen.</text:p>
      <text:p text:style-name="ifm_p_mt.3.7mm_ifm">De directeur van de Gemeenschappelijke Regeling Nieuw Reijerwaard heeft bij brief van 15 juni 2016, kenmerk UIT/03028, de onteigeningsstukken aangevuld.</text:p>
      <text:p text:style-name="ifm_p_mt.3.7mm_ifm">Bij brief van 30 juni 2016, kenmerk UIT/03103 heeft de directeur van de Gemeenschappelijke Regeling Nieuw Reijerwaard Ons namens verzoeker te kennen gegeven wegens minnelijke eigendomsverkrijging niet langer prijs te stellen op voortzetting van de onteigeningsprocedure voor de onroerende zaken met de grondplannummers 1 tot en met 5.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inpassingsplan Bedrijventerrein Nieuw Reijerwaard, verder te noemen: het inpassingsplan. Het inpassingsplan is op 26 juni 2013 vastgesteld door provinciale staten van Zuid-Holland en is vanaf 20 augustus 2014 voor een deel onherroepelijk.</text:p>
      <text:p text:style-name="ifm_p_mt.3.7mm_ifm">Op 20 augustus 2014 heeft de Afdeling bestuursrechtspraak van de Raad van State delen van het inpassingsplan vernietigd. Voor die delen hebben provinciale staten van Zuid-Holland op 12 november 2014 een herstelbesluit genomen.</text:p>
      <text:p text:style-name="ifm_p_mt.3.7mm_ifm">Op 25 november 2015 is dit besluit – en daarmee het gehele inpassingsplan – onherroepelijk geworden.</text:p>
      <text:p text:style-name="ifm_p_mt.3.7mm_ifm">Aan de onroerende zaken zijn de onderscheiden bestemmingen Bedrijventerrein, Verkeer, Water, als ook de dubbelbestemming, Waarde – Archeologie,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0 september 2016 tot en met 31 oktober 2016 in de gemeenten Ridderkerk en Barendrecht en bij Rijkswaterstaat Corporate Dienst te Utrecht ter inzage gelegen.</text:p>
      <text:p text:style-name="ifm_p_mt.3.7mm_ifm">Overeenkomstig artikel 3:12 van de Awb hebben de burgemeesters van de gemeenten Ridderkerk en Barendrecht van het ontwerp koninklijk besluit en van de terinzagelegging van de onteigeningsstukken op 15 september 2016 openbaar kennis gegeven in De Combinatie respectievelijk De Schakel. De Minister van Infrastructuur en Milieu (Onze Minister) heeft van het ontwerp koninklijk besluit en van de terinzagelegging van de onteigeningsstukken openbaar kennis gegeven in de Staatscourant van 15 september 2016, nr. 46280, gerectificeerd op 19 september 2016, Nr. 46280-n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inpassingsplan voorziet in de realisatie van een bedrijventerrein ten behoeve van de agrologistiek. Het plan betreft gronden gelegen in de gemeenten Ridderkerk en Barendrecht. Het bedrijventerrein is gelegen binnen het rechtsgebied van verzoeker; een samenwerkingsorgaan van de gemeenten Ridderkerk, Rotterdam en Barendrecht.</text:p>
      <text:p text:style-name="ifm_p_mt.3.7mm_ifm">In het plan is ook een ontsluiting op het Rijkswegennet door middel van een megarotonde opgenomen.</text:p>
      <text:p text:style-name="ifm_p_mt.3.7mm_ifm">De nader uit te geven kavels – gezamenlijke grootte circa 96 hectare – zullen hoofdzakelijk een grootte hebben van 2 tot 5 hectare. Voor ondersteunende bedrijvigheid zijn kleinere kavels mogelijk.</text:p>
      <text:p text:style-name="ifm_p_mt.3.7mm_ifm">Langs de Verbindingsweg en een te realiseren waterpartij worden drie windturbines geplaatst.</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inpassingsplan tijdig te kunnen realiseren, wenst de Gemeenschappelijke Regeling Nieuw Reijerwaar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het Algemeen Bestuur van de Gemeenschappelijke Regeling Nieuw Reijerwaard tot zijn onteigeningsverzoek besloten, om de tijdige verwezenlijking van het inpassingsplan zeker te stellen.</text:p>
      <text:p text:style-name="ifm_p_mt.3.7mm_ifm">Uit de Ons bij het verzoek overgelegde zakelijke beschrijving blijkt dat vanwege de eigendomsposities in het plangebied en de ingeschatte marktsituatie het plangebied niet als één geheel gelijktijdig in ontwikkeling wordt genomen. De te onteigenen onroerende zaken met grondplannummers 6 en 7 liggen in de in het exploitatieplan als fasen 2 en 6 aangeduide gedeelten. Volgens de planning van de verzoeker zijn deze gronden uiterlijk in 2019 bouwrijp. De verzoeker verwacht dat aan het einde van 2018 de bouwkavels van deze fasen zullen zijn uitgegeven en voor de uiteindelijke realisatie van ook de laatste kavel een omgevingsvergunning zal zijn verstrekt.</text:p>
      <text:p text:style-name="ifm_p_mt.3.7mm_ifm">Grondplannummer 8 is nodig voor de realisatie van de nieuwe hoofdontsluiting, die de verzoeker, gelet op de voortschrijdende toename van het verkeer als gevolg van het nieuwe industrieterrein, in 2019 wil hebben gerealiseerd.</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Er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schappelijke Regeling Nieuw Reijerwaard de vrije eigendom van de door Ons ter onteigening aan te wijzen onroerende zaken verkrijgt.</text:p>
      <text:p text:style-name="ifm_p_mt.3.7mm_ifm">Wij zullen, gelet op het hierboven gestelde, het verzoek van de Gemeenschappelijke Regeling Nieuw Reijerwaard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22 december 2016, nr. RWS-2016/53267, Rijkswaterstaat Corporate Dienst;</text:p>
      <text:p text:style-name="ifm_p_mt.3.7mm_ifm">gelezen het besluit van het Algemeen Bestuur van de Gemeenschappelijke Regeling Nieuw Reijerwaard van 12 oktober 2015, nummer BESLUIT/0132;</text:p>
      <text:p text:style-name="ifm_p_mt.3.7mm_ifm">gelezen de voordracht van het Algemeen Bestuur van de Gemeenschappelijke Regeling Nieuw Reijerwaard van 16 oktober 2015, kenmerk UIT/02063;</text:p>
      <text:p text:style-name="ifm_p_mt.3.7mm_ifm">gelezen de brieven van de directeur van de Gemeenschappelijke Regeling Nieuw Reijerwaard van 15 juni 2016, kenmerk UIT/03028 en 30 juni 2016, kenmerk UIT/03103;</text:p>
      <text:p text:style-name="ifm_p_mt.3.7mm_ifm">de Afdeling advisering van de Raad van State gehoord, advies van 22 februari 2017, no. W14.16.0439/IV;</text:p>
      <text:p text:style-name="ifm_p_mt.3.7mm_ifm">gezien het nader rapport van Onze Minister van Infrastructuur en Milieu van 20 maart 2017, nr. RWS-2017/9339, Rijkswaterstaat Corporate Dienst.</text:p>
      <text:p text:style-name="ifm_p_mt.3.7mm_indent.0mm_ifm">Hebben Wij goedgevonden en verstaan:</text:p>
      <text:p text:style-name="ifm_p_mt.3.7mm_ifm">Voor de uitvoering van het inpassingsplan Bedrijventerrein Nieuw Reijerwaard van de provincie Zuid-Holland ten name van de Gemeenschappelijke Regeling Nieuw Reijerwaard ter onteigening aan te wijzen de onroerende zaken, aangeduid op de grondtekening die ingevolge artikel 78 van de onteigeningswet in de gemeenten Ridderkerk en Barendrecht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maart 2017
               </text:p>
      <text:p text:style-name="ifm_p_mt.3.7mm_ifm">Willem-Alexander</text:p>
      <text:p text:style-name="ifm_p_font.italic_mt.3.7mm_ifm">De Minister van Infrastructuur en Milieu,<text:line-break/>M.H.<text:s/>Schultz van Haegen-Maas Geesteranus.</text:p>
      <text:p text:style-name="ifm_p_mt.3.7mm_page.break-before_ifm">LIJST VAN DE TE ONTEIGENEN ONROERENDE ZAKEN</text:p>
      <text:p text:style-name="ifm_p_ifm">ONTEIGENINGSPLAN: BEDRIJVENTERREIN NIEUW REIJERWAARD II</text:p>
      <text:p text:style-name="ifm_p_ifm">VERZOEKENDE INSTANTIE: GEMEENSCHAPPELIJKE REGELING NIEUW REIJERWA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Ridderkerk</text:p>
            </table:table-cell>
          </table:table-row>
          <table:table-row>
            <table:table-cell table:style-name="table.cell.border-bottom.bottom" table:number-rows-spanned="2">
              <text:p text:style-name="text.cell.7.left">Grondplan nr.</text:p>
            </table:table-cell>
            <table:table-cell table:style-name="table.cell.border-bottom.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padding-top.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6</text:p>
          </table:table-cell>
          <table:table-cell table:style-name="table.cell.padding-top.top.pleft.pright">
            <text:p text:style-name="text.cell.7.left">Geheel</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rrein (grasland)</text:p>
          </table:table-cell>
          <table:table-cell table:style-name="table.cell.padding-top.top.pleft.pright">
            <text:p text:style-name="text.cell.7.left">02</text:p>
          </table:table-cell>
          <table:table-cell table:style-name="table.cell.padding-top.top.pleft.pright">
            <text:p text:style-name="text.cell.7.left">45</text:p>
          </table:table-cell>
          <table:table-cell table:style-name="table.cell.padding-top.top.pleft.pright">
            <text:p text:style-name="text.cell.7.left">45</text:p>
          </table:table-cell>
          <table:table-cell table:style-name="table.cell.padding-top.top.pleft.pright">
            <text:p text:style-name="text.cell.7.left">D 3641</text:p>
          </table:table-cell>
          <table:table-cell table:style-name="table.cell.padding-top.top.pleft.pright">
            <text:p text:style-name="text.cell.7.left">1/3 eigendom: Johannes Leendert den Hoedt, gehuwd met Margaretha Pieternella Struijk, Ridderkerk, aantekening recht verkregen ten behoeve van vennootschap onder firma Boer &amp; Den Hoedt, Ridderkerk;</text:p>
            <text:p text:style-name="text.cell.7.left">1/3 eigendom: Jan Boer, gehuwd met Geertje Romijn, Ridderkerk, aantekening recht verkregen ten behoeve van vennootschap onder firma Boer &amp; Den Hoedt, Ridderkerk;</text:p>
            <text:p text:style-name="text.cell.7.left">1/3 eigendom: Leendert Cornelis Boer, Sliedrecht, aantekening recht verkregen ten behoeve van vennootschap onder firma Boer &amp; Den Hoedt, Ridderkerk;</text:p>
            <text:p text:style-name="text.cell.7.left">Recht van opstal nutsvoorzieningen: gemeente Ridderkerk,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onen erf – tuin</text:p>
          </table:table-cell>
          <table:table-cell table:style-name="table.cell.border-bottom.top.pleft.pright">
            <text:p text:style-name="text.cell.7.left">01</text:p>
          </table:table-cell>
          <table:table-cell table:style-name="table.cell.border-bottom.top.pleft.pright">
            <text:p text:style-name="text.cell.7.left">31</text:p>
          </table:table-cell>
          <table:table-cell table:style-name="table.cell.border-bottom.top.pleft.pright">
            <text:p text:style-name="text.cell.7.left">70</text:p>
          </table:table-cell>
          <table:table-cell table:style-name="table.cell.border-bottom.top.pleft.pright">
            <text:p text:style-name="text.cell.7.left">D 1440</text:p>
          </table:table-cell>
          <table:table-cell table:style-name="table.cell.border-bottom.top.pleft.pright">
            <text:p text:style-name="text.cell.7.left">1/3 eigendom: Johannes Leendert den Hoedt, gehuwd met Margaretha Pieternella Struijk, Ridderkerk, aantekening recht verkregen ten behoeve van vennootschap onder firma Boer &amp; Den Hoedt, Ridderkerk.</text:p>
            <text:p text:style-name="text.cell.7.left">1/3 eigendom: Jan Boer, gehuwd met Geertje Romijn, Ridderkerk, aantekening recht verkregen ten behoeve van vennootschap onder firma Boer &amp; Den Hoedt, Ridderkerk.</text:p>
            <text:p text:style-name="text.cell.7.left">1/3 eigendom: Leendert Cornelis Boer, Sliedrecht, aantekening recht verkregen ten behoeve van vennootschap onder firma Boer &amp; Den Hoedt, Ridderkerk.</text:p>
            <text:p text:style-name="text.cell.7.left">Recht van opstal nutsvoorzieningen: gemeente Ridderkerk, Ridderkerk.</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arendrecht</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8</text:p>
          </table:table-cell>
          <table:table-cell table:style-name="table.cell.padding-top.top.pleft.pright">
            <text:p text:style-name="text.cell.7.left">0</text:p>
          </table:table-cell>
          <table:table-cell table:style-name="table.cell.padding-top.top.pleft.pright">
            <text:p text:style-name="text.cell.7.left">81</text:p>
          </table:table-cell>
          <table:table-cell table:style-name="table.cell.padding-top.top.pleft.pright">
            <text:p text:style-name="text.cell.7.left">71</text:p>
          </table:table-cell>
          <table:table-cell table:style-name="table.cell.padding-top.top.pleft.pright">
            <text:p text:style-name="text.cell.7.left">wonen erf – tuin</text:p>
          </table:table-cell>
          <table:table-cell table:style-name="table.cell.padding-top.top.pleft.pright">
            <text:p text:style-name="text.cell.7.left">00</text:p>
          </table:table-cell>
          <table:table-cell table:style-name="table.cell.padding-top.top.pleft.pright">
            <text:p text:style-name="text.cell.7.left">85</text:p>
          </table:table-cell>
          <table:table-cell table:style-name="table.cell.padding-top.top.pleft.pright">
            <text:p text:style-name="text.cell.7.left">85</text:p>
          </table:table-cell>
          <table:table-cell table:style-name="table.cell.padding-top.top.pleft.pright">
            <text:p text:style-name="text.cell.7.left">D 11129</text:p>
          </table:table-cell>
          <table:table-cell table:style-name="table.cell.padding-top.top.pleft.pright">
            <text:p text:style-name="text.cell.7.left">Greenery Vastgoed BV, Barendrecht, zetel: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zakelijk recht als bedoeld in art. 5, lid 3, onder B, van de Belemmeringenwet Privaatrecht: NV Waterwinningbedrijf Brabantse Biesbosch, Werkendam, zetel: ’s-Hertogenbosch;</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Gasunie Transport Services B.V., Groningen;</text:p>
            <text:p text:style-name="text.cell.7.left">zakelijk recht als bedoeld in art. 5, lid 3, onder B, van de Belemmeringenwet Privaatrecht: De Staat (Rijksvastgoedbedrijf) ’s-Gravenhage;</text:p>
            <text:p text:style-name="text.cell.7.left">zakelijk recht als bedoeld in art. 5, lid 3, onder B, van de Belemmeringenwet Privaatrecht: De Staat (Rijksvastgoedbedrijf) ’s-Gravenhage;</text:p>
            <text:p text:style-name="text.cell.7.left">Opstalrecht nutsvoorzieningen op gedeelte van perceel:</text:p>
            <text:p text:style-name="text.cell.7.left">N.V. Eneco Beheer,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04</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04</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17, nr. 2017000500 tot aanwijzing van onroerende zaken ter onteigening in de gemeenten Ridderkerk en Barendrecht krachtens artikel 78 van de onteigeningswet (onteigeningsplan Bedrijventerrein Nieuw Reijerwaard II)</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0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maart 2017, nr. 2017000500 tot aanwijzing van onroerende zaken ter onteigening in de gemeenten Ridderkerk en Barendrecht krachtens artikel 78 van de onteigeningswet (onteigeningsplan Bedrijventerrein Nieuw Reijerwaard II)</meta:user-defined>
    <meta:user-defined meta:name="DCTERMS.W3CDTF/DCTERMS.available">2017-04-19</meta:user-defined>
  </office:meta>
</office:document-meta>
</file>