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erij Tjebb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 bestemmingsplan Zanderij Tjebbes voor iedereen ter inzage. U kunt het plan met ingang van 31 maart 2017 gedurende zes weken inzien. </text:p>
            <text:p text:style-name="common-al">
            <text:span text:style-name="nadrukcur">Inhoud bestemmingsplan:</text:span>
          </text:p>
            <text:p text:style-name="common-al">In het bestemmingsplan wordt de functie kwekerij vervangen door een woonbestemming met een daarbij behorende tuinbestemming. Een groot deel van het terrein krijgt een natuur bestemming waarmee de openheid van de zanderij hersteld kan worden. </text:p>
            <text:p text:style-name="common-al">In het gedeelte dat een woonbestemming heeft is één woning mogelijk met een maximale oppervlakte van 400 m2 en een maximale bouwhoogte van 15 meter, bestaande uit twee bouwlagen met een kap.</text:p>
            <text:p text:style-name="common-al">Daarnaast zijn bijbehorende bouwwerken toegestaan met een maximale oppervlakte van 800m2 en een maximale bouwhoogte van 7 meter.</text:p>
            <text:p text:style-name="common-al">
            <text:span text:style-name="nadrukcur">Inkijken bestemmingsplan</text:span>
          </text:p>
            <text:p text:style-name="common-al">Het ontwerpbestemmingsplan ‘Zanderij Tjebbes’ ligt ter inzage in het gemeentehuis bij het Klantcontactpunt (centrale receptie). Het Klantcontactpunt is geopend op ma, di, wo, do: 08.30 - 17.00 en vr: 08.30 - 16.00 uur.</text:p>
            <text:p text:style-name="common-al">Het ontwerpbestemmingsplan is in elektronische vorm te raadplegen via de gemeentelijke website: www.huizen.nl &gt; Bestemmingsplannen &gt; Bestemmingsplannen in procedure &gt; Ontwerpbestemmingsplan Zanderij Tjebbes.</text:p>
            <text:p text:style-name="common-al">Het ontwerpbestemmingsplan is tevens in elektronische vorm te raadplegen op de landelijke website http://www.ruimtelijkeplannen.nl/web-roo/?planidn=NL.IMRO.0406.BPLIMIETEN2015-OW01   </text:p>
            <text:p text:style-name="common-al">
            <text:span text:style-name="nadrukcur">Reageren:</text:span>
          </text:p>
            <text:p text:style-name="common-al">In de periode van 31 maart tot en met 11 mei 2017 kan een ieder schriftelijk dan wel mondeling zienswijzen indienen. </text:p>
            <text:p text:style-name="common-al">Uw schriftelijke zienswijze richt u aan de gemeenteraad, postbus 5, 1270 AA, Huizen.</text:p>
            <text:p text:style-name="common-al">Reageert u liever mondeling? Neemt u dan contact op met de heer M. Beuving van het team Beleid van de afdeling Omgeving (tel. nr. (035) 52 81 517). </text:p>
            <text:p text:style-name="last-al">Huiz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erij Tjebbes</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492</meta:user-defined>
    <meta:user-defined meta:name="OVERHEIDop.StcrtID/DC.identifier">stcrt-2017-18492</meta:user-defined>
    <meta:user-defined meta:name="OVERHEID.TaxonomieBeleidsagenda/OVERHEID.category">Ruimte en infrastructuur | Organisatie en beleid</meta:user-defined>
    <meta:user-defined meta:name="OVERHEIDop.Ruimtelijkplan/OVERHEIDop.bekendmakingBetreffendePlan">NL.IMRO.0406.BPLIMIETEN2015-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T 302</meta:user-defined>
    <meta:user-defined meta:name="OVERHEIDop.woonplaats">Huizen</meta:user-defined>
    <meta:user-defined meta:name="OVERHEIDop.straatnaam">Naar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45 478529</meta:user-defined>
    <meta:user-defined meta:name="OVERHEIDop.versieInformatie"/>
  </office:meta>
</office:document-meta>
</file>