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vastgesteld bestemmingsplan “Kom Reusel, herziening Molenstraat 8-8a-8b (De Mu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op grond van artikel 3.8 van de Wet ruimtelijke ordening en de Algemene wet bestuursrecht bekend dat de gemeenteraad in zijn vergadering van 21 maart 2017 het bestemmingsplan “Kom Reusel, herziening Molenstraat 8-8a-8b (De Mulder)” heeft vastgesteld. </text:p>
            <text:p text:style-name="tussenkopcur">
            <text:span text:style-name="nadrukvet">Inhoud</text:span>
          </text:p>
            <text:p text:style-name="common-al">Het bestemmingsplan heeft betrekking op de herontwikkeling van het gebied Molenstraat 8-8a-8b in Reusel en voorziet in het realiseren van een appartementengebouw bestaande uit vier bouwlagen met 36 appartementen en 12 studio’s. </text:p>
            <text:p text:style-name="common-al">Het bestemmingsplan bestaat uit een toelichting, planregels en verbeelding. </text:p>
            <text:p text:style-name="tussenkopcur">
            <text:span text:style-name="nadrukvet">Gewijzigde vaststelling</text:span>
          </text:p>
            <text:p text:style-name="common-al">Bij de vaststelling heeft de gemeenteraad de volgende wijziging aangebracht:</text:p>
            <text:p text:style-name="common-al">1.In paragraaf 2.2 van de toelichting is het referentiekader voor de berekening van het aantal motorvoertuigen in de huidige (planologische) situatie aangepast.</text:p>
            <text:p text:style-name="tussenkopcur">
            <text:span text:style-name="nadrukvet">Inzage</text:span>
          </text:p>
            <text:p text:style-name="common-al">Het raadsbesluit en vastgestelde bestemmingsplan liggen met ingang van maandag 10 april 2017 gedurende zes weken ter inzage in de centrale hal van het gemeentehuis. Het gemeentehuis is geopend van maandag tot en met vrijdag van 09.00 tot 12.30 uur en op dinsdag tot 19.00 uur. Tegen betaling van leges kunt u kopieën krijgen van de ter inzage liggende stukken.</text:p>
            <text:p text:style-name="common-al">U kunt het vastgestelde bestemmingsplan ook digitaal raadplegen op:</text:p>
            <text:list text:style-name="id1-3-2-1-1-11">
              <text:list-item text:style-override="id1-3-2-1-1-11-1">
                <text:number>•</text:number>
                <text:p text:style-name="al">de landelijke website: www.ruimtelijkeplannen.nl;</text:p>
              </text:list-item>
              <text:list-item text:style-override="id1-3-2-1-1-11-2">
                <text:number>•</text:number>
                <text:p text:style-name="al">de gemeentelijke website: www.reuseldemierden.nl/bestemmingsplannen. </text:p>
              </text:list-item>
            </text:list>
            <text:p text:style-name="common-al">Het identificatienummer van het vastgestelde bestemmingsplan is NL.IMRO.1667.BPRmolen1016-VAST.</text:p>
            <text:p text:style-name="tussenkopcur">
            <text:span text:style-name="nadrukvet">Beroep</text:span>
            <text:span text:style-name="nadrukvet"> en voorlopige voorziening</text:span>
          </text:p>
            <text:p text:style-name="common-al">
            <text:span text:style-name="nadrukcur">Beroep</text:span>
          </text:p>
            <text:p text:style-name="common-al">Tijdens de ter inzage 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common-al">Tegen de bij de vaststelling aangebrachte wijzigingen kan iedereen beroep instellen.</text:p>
            <text:p text:style-name="common-al">
            <text:span text:style-name="nadrukcur">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span text:style-name="nadrukcur">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tussenkopcur">
            <text:span text:style-name="nadrukvet">Inwerkingtreding</text:span>
          </text:p>
            <text:p text:style-name="common-al">Het bestemmingsplan treedt in werking na afloop van de ter inzage termijn. Als binnen de ter inzage termijn een verzoek om voorlopige voorziening wordt ingediend bij de voorzitter van de Afdeling bestuursrechtspraak van de Raad van State, treedt het bestemmingsplan niet in werking totdat op het verzoek is beslist.</text:p>
            <text:p text:style-name="tussenkopcur">
            <text:span text:style-name="nadrukvet">Vragen</text:span>
          </text:p>
            <text:p text:style-name="common-al">Voor het inwinnen van nadere informatie kunt u contact opnemen met mevrouw M. Verkooijen. U bereikt haar op maandag tot en met donderdag via het telefoonnummer (0497) 650 608 of via e-mailadres m.verkooijen@reuseldemierden.nl.</text:p>
            <text:p text:style-name="common-al">Reusel, 7 april 2017.</text:p>
            <text:p text:style-name="common-al">Burgemeester en wethouders van Reusel-De Mierden,</text:p>
            <text:p text:style-name="common-al">de secretaris,                           de burgemeester (wnd),</text:p>
            <text:p text:style-name="last-al">drs. H. Zwart.	                                     mw J. Eug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83</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483</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483</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vastgesteld bestemmingsplan “Kom Reusel, herziening Molenstraat 8-8a-8b (De Mulder)”</meta:user-defined>
    <meta:user-defined meta:name="OVERHEIDop.doctype">Officiële Publicaties, versie 1.1</meta:user-defined>
    <meta:user-defined meta:name="DCTERMS.W3CDTF/OVERHEIDop.jaargang">2017</meta:user-defined>
    <meta:user-defined meta:name="DCTERMS.W3CDTF/DCTERMS.available">2017-04-07</meta:user-defined>
    <meta:user-defined meta:name="OVERHEIDop.publicationIssue">18483</meta:user-defined>
    <meta:user-defined meta:name="OVERHEIDop.StcrtID/DC.identifier">stcrt-2017-18483</meta:user-defined>
    <meta:user-defined meta:name="OVERHEID.TaxonomieBeleidsagenda/OVERHEID.category">Ruimte en infrastructuur | Organisatie en beleid</meta:user-defined>
    <meta:user-defined meta:name="OVERHEID.Gemeente/DC.spatial">Reusel-De Mierden</meta:user-defined>
    <meta:user-defined meta:name="OVERHEIDop.Ruimtelijkplan/OVERHEIDop.bekendmakingBetreffendePlan">NL.IMRO.1667.BPRmolen1016-VAST</meta:user-defined>
    <meta:user-defined meta:name="DCTERMS.abstract">Bekenmaking vastgesteld bestemmingsplan "Kom Reusel, herziening Molenstraat 8-8a-8b (De Mulder)"</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CL 8</meta:user-defined>
    <meta:user-defined meta:name="OVERHEIDop.woonplaats">Reusel</meta:user-defined>
    <meta:user-defined meta:name="OVERHEIDop.straatnaam">Mol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9672 374707</meta:user-defined>
    <meta:user-defined meta:name="OVERHEIDop.versieInformatie"/>
  </office:meta>
</office:document-meta>
</file>