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Hoofddorp, IJweg 975, 2131 LV, bouwen van een bedrijfswoning (t.v.v. bestaande), zaaknummer 1625465, olonummer 22456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5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5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5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IJweg 975, 2131 LV, bouwen van een bedrijfswoning (t.v.v. bestaande), zaaknummer 1625465, olonummer 2245675.</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456</meta:user-defined>
    <meta:user-defined meta:name="OVERHEIDop.StcrtID/DC.identifier">stcrt-2017-18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V 975</meta:user-defined>
    <meta:user-defined meta:name="OVERHEIDop.woonplaats">Hoofddorp</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379 481632</meta:user-defined>
    <meta:user-defined meta:name="OVERHEIDop.versieInformatie"/>
  </office:meta>
</office:document-meta>
</file>