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tredingsverklaring KNGF, ANT en KNMT tot het Convenant inzet onafhankelijk deskundige arts bij signalen en verdenkingen van fraude in de zorg</text:h>
      <text:p text:style-name="ifm_p_mt.7.4mm_ifm">Ondergetekenden:</text:p>
      <text:p text:style-name="ifm_p_indent.-5mm_mleft.5mm_ifm">–<text:tab/>Het Koninklijk Nederlands Genootschap voor Fysiotherapie (hierna: <text:span text:style-name="ifm_span_font.bold_ifm">KNGF</text:span>)</text:p>
      <text:p text:style-name="ifm_p_indent.-5mm_mleft.5mm_ifm">–<text:tab/>De Associatie Nederlandse Tandartsen (hierna: <text:span text:style-name="ifm_span_font.bold_ifm">ANT</text:span>)</text:p>
      <text:p text:style-name="ifm_p_indent.-5mm_mleft.5mm_ifm">–<text:tab/>De Koninklijke Nederlandse Maatschappij tot bevordering der Tandheelkunde (hierna: <text:span text:style-name="ifm_span_font.bold_ifm">KNMT</text:span>)</text:p>
      <text:p text:style-name="ifm_p_ifm">Hierna aan te duiden als:<text:span text:style-name="ifm_span_font.bold_ifm"> partijen</text:span></text:p>
      <text:p text:style-name="ifm_p_ifm"><text:span text:style-name="ifm_span_font.bold_ifm">In aanmerking nemende:</text:span></text:p>
      <text:p text:style-name="ifm_p_indent.-5mm_mleft.5mm_ifm">–<text:tab/>dat op grond van artikel 13, tweede lid, van het Convenant inzet onafhankelijk deskundige arts bij signalen en verdenkingen van fraude in de zorg<text:note text:id="n1" text:note-class="footnote"><text:note-citation text:label="1 ">1</text:note-citation><text:note-body><text:p text:style-name="ifm_p_font.normal_size.6.93pt_mt..5mm_indent.-0.1161in_mleft.0.1161in_ifm">Stcrt. 2016, nr. 57996.</text:p></text:note-body></text:note> met instemming van alle partijen bij dat convenant andere partijen gedurende de looptijd ervan kunnen toetreden;</text:p>
      <text:p text:style-name="ifm_p_indent.-5mm_mleft.5mm_ifm">–<text:tab/> dat de Koninkijke Nederlandsche Maatschappij tot bevordering der Geneeskunst (hierna: KNMG), de directie Opsporing van de Inspectie Sociale Zaken en Werkgelegenheid, de Fiscale Inlichtingen- en opsporingsdienst, het Openbaar Ministerie en het Ministerie van Volksgezondheid, Welzijn en Sport instemmen met toetreding van het KNGF, de ANT en de KNMT;</text:p>
      <text:p text:style-name="ifm_p_indent.-5mm_mleft.5mm_ifm">–<text:tab/> dat het KNGF, de ANT en de KNMT de uitgangspunten en de doelstelling van het convenant onderschrijven.</text:p>
      <text:p text:style-name="ifm_p_mt.3.7mm_ifm"><text:span text:style-name="ifm_span_font.bold_ifm">verklaren hierbij:</text:span></text:p>
      <text:p text:style-name="ifm_p_ifm">toe te treden tot het Convenant inzet onafhankelijk deskundige arts bij signalen en verdenkingen van fraude in de zorg (hierna: Convenant).</text:p>
      <text:p text:style-name="ifm_p_indent.-7mm_mleft.7mm_ifm">1.<text:tab/>De reikwijdte van het Convenant, neergelegd in artikel 2 van het Convenant, strekt zich derhalve ook uit tot signalen en verdenkingen van fraude in de zorg waar fysiotherapeuten, tandartsen of tandarts-specialisten bij betrokken zijn.</text:p>
      <text:p text:style-name="ifm_p_indent.0mm_mleft.7mm_ifm">In dat geval geldt dat:</text:p>
      <text:p text:style-name="ifm_p_indent.-5mm_mleft.12mm_ifm">–<text:tab/>Daar waar in het Convenant ‘KNMG’ staat, dit moet worden gelezen als: KNMG, KNGF, ANT dan wel KNMT.</text:p>
      <text:p text:style-name="ifm_p_indent.-5mm_mleft.12mm_ifm">–<text:tab/>Daar waar in het Convenant ‘ODA’ staat, daaronder mede moet worden begrepen: de ODA die afkomstig is uit de sector fysiotherapie dan wel de ODA die afkomstig is uit de sector mondzorg.</text:p>
      <text:p text:style-name="ifm_p_indent.-5mm_mleft.12mm_ifm">–<text:tab/>Daar waar in het Convenant ‘arts’ staat, dit moet worden gelezen als: arts, tandarts dan wel fysiotherapeut.</text:p>
      <text:p text:style-name="ifm_p_indent.-7mm_mleft.7mm_ifm">2.<text:tab/>Partijen treden met ingang van 21 maart 2017 toe tot het Convenant.</text:p>
      <text:p text:style-name="ifm_p_indent.-7mm_mleft.7mm_ifm">3.<text:tab/>Deze toetredingsverklaring wordt in de Staatscourant gepubliceerd.</text:p>
      <text:p text:style-name="ifm_p_font.italic_mt.3.7mm_ifm">Minister van Volksgezondheid, Welzijn en Sport,<text:line-break/>namens deze,<text:line-break/>de Secretaris-Generaal,<text:line-break/>E.<text:s/>Gerritsen</text:p>
      <text:p text:style-name="ifm_p_font.italic_mt.3.7mm_ifm">Het Koninklijk Nederlands Genootschap voor Fysiotherapie (KNGF),de vicevoorzitter,<text:line-break/>A. van<text:s/>Zon</text:p>
      <text:p text:style-name="ifm_p_font.italic_mt.3.7mm_ifm">De Associatie Nederlandse Tandartsen (ANT),de voorzitter,<text:line-break/>J.W.<text:s/>Vaartjes</text:p>
      <text:p text:style-name="ifm_p_font.italic_mt.3.7mm_ifm">De Koninklijke Nederlandse Maatschappij tot bevordering der Tandheelkunde (KNMT),de voorzitter,<text:line-break/>W.G.<text:s/>Brands</text:p>
      <text:p text:style-name="ifm_p_font.italic_mt.3.7mm_ifm">Koninklijke Nederlandsche Maatschappij tot bevordering der Geneeskunst (KNMG),de voorzitter,<text:line-break/>R.A.C.L. (René) <text:s/>Héman,<text:line-break/>arts M&amp;G</text:p>
      <text:p text:style-name="ifm_p_font.italic_mt.3.7mm_ifm">Het Openbaar Ministerie (OM),de hoofdofficier van justitie van het Functioneel Parket,<text:line-break/>M.J.<text:s/>Bloos</text:p>
      <text:p text:style-name="ifm_p_font.italic_mt.3.7mm_ifm">De Inspectie Sociale Zaken en Werkgelegenheid, van het Ministerie van Sociale Zaken en Werkgelegenheid (Inspectie SZW),de Inspecteur-generaal,<text:line-break/>M.J.<text:s/>Kuipers</text:p>
      <text:p text:style-name="ifm_p_font.italic_mt.3.7mm_ifm">De Fiscale inlichtingen- en opsporingsdienst (FIOD),de directeur,<text:line-break/>J. van der<text:s/>Vli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8446</text:span><text:tab/>4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8446</text:span><text:tab/>4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tredingsverklaring KNGF, ANT en KNMT tot het Convenant inzet onafhankelijk deskundige arts bij signalen en verdenkingen van fraude in de zorg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Convenan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84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84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DC.title">Toetredingsverklaring KNGF, ANT en KNMT tot het Convenant inzet onafhankelijk deskundige arts bij signalen en verdenkingen van fraude in de zorg</meta:user-defined>
    <meta:user-defined meta:name="DCTERMS.W3CDTF/DCTERMS.available">2017-04-04</meta:user-defined>
  </office:meta>
</office:document-meta>
</file>