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nieuwbouw Entreegebied, geleden tussen de IJdoornlaan en de Waalenburg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text:p>
            <text:p text:style-name="common-al">Het dagelijks bestuur van de Bestuurscommissie Noord, gemeente Amsterdam;</text:p>
            <text:p text:style-name="common-al">gelet op de bepalingen van de Wegenverkeerswet, het Reglement verkeersregels en verkeerstekens 1990, de verordening op de bestuurscommissies,</text:p>
            <text:p text:style-name="common-al">gelet op de bepalingen van de Wegenverkeerswet (WVW 1994), het Besluit Administratieve Bepalingen inzake het Wegverkeer (BABW), het Reglement Verkeersregels en Verkeerstekens 1990 (RVV 1990). </text:p>
            <text:p text:style-name="common-al">Overwegende dat:</text:p>
            <text:p text:style-name="common-al">• in het Entreegebied, gelegen tussen de IJdoornlaan en de Waalenburgersingel bouwkavels zijn </text:p>
            <text:p text:style-name="common-al"> uitgegeven die de komende 3 jaar zullen worden bebouwd; </text:p>
            <text:p text:style-name="common-al">• hiertoe nieuwe wegen zullen worden aangelegd;</text:p>
            <text:p text:style-name="common-al">• dit gebied zodanig word vorm gegeven dat het word ingericht als 30 km per uur gebied, waarbij snelheid beperkende voorzieningen zullen worden aangebracht, bestaande uit verkeersdrempels, verbreding trottoirgedeelten en verhoogde kruisingsvlakken;</text:p>
            <text:p text:style-name="common-al">• dit gebied, gezien de ligging en voornoemde inrichting, niet aantrekkelijk is voor het doorgaande verkeer, zodat de rijbaan hoofdzakelijk zal worden gebruikt door weggebruikers, die aldaar hun vertrekpunt of bestemming hebben;</text:p>
            <text:p text:style-name="common-al">• het, uit oogpunt van verkeersveiligheid, gewenst is om in dit gebied een maximum snelheid van 30 km per uur in te stellen;</text:p>
            <text:p text:style-name="common-al">• in dit gebied parkeerplaatsen zullen worden aangelegd;</text:p>
            <text:p text:style-name="common-al">• voorkomen dient te worden dat buiten deze parkeerplaatsen word geparkeerd omdat dan de bereikbaarheid van de woningen ernstig kan worden belemmerd en er onnodige hinder en overlast kan ontstaan;</text:p>
            <text:p text:style-name="common-al">• dit kan worden voorkomen door in dit gebied een parkeerverbodszone in te stellen;</text:p>
            <text:p text:style-name="common-al">• aan de west- noord en zuidzijde de wijk word ontsloten door fietspaden;</text:p>
            <text:p text:style-name="common-al">• voorkomen dient te worden dat ander verkeer dan fietsverkeer gebruik zal gaan maken van deze paden en ze derhalve als zodanig dienen te worden aangewezen;</text:p>
            <text:p text:style-name="common-al">• in verband met de verkeersveiligheid de politie een voorstander is om de voorrang te regelen van het fietspad welke uitkomt op de IJsselmeerstraat en deze kruising zal worden aangewezen als voorrangskruising;</text:p>
            <text:p text:style-name="common-al">• de Zuiderzeeweg en de IJdoornlaan reeds bij besluit zijn aangewezen als voorrangsweg en de IJsselmeerstraat en de aansluitende fietspaden op deze bestaande voorrangsregel zullen worden aangesloten;</text:p>
            <text:p text:style-name="common-al">• ter geleiding van het verkeer bij de toegang van het gebied een verkeersgeleider zal worden aangelegd;</text:p>
            <text:p text:style-name="common-al">• voorkomen moet worden, dat bestuurders deze verkeersheuvel aan de verkeerde zijde voorbij gaan;</text:p>
            <text:p text:style-name="common-al">• dit kan worden gerealiseerd door het instellen van een gebod voor alle bestuurders het bord voorbij te gaan aan de zijde die de pijl aangeeft;</text:p>
            <text:p text:style-name="common-al">• de maatregelen in dit besluit worden genomen op basis van artikel 2 Wegenverkeerswet 1994 om de door het verkeer veroorzaakte overlast, hinder of schade alsmede de gevolgen voor het milieu, bedoelt in de Wet milieubeheer te voorkomen of te beperken;</text:p>
            <text:p text:style-name="common-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 met betrekking tot de in dit besluit genoemde maatregelen conform artikel 24 van het BABW overleg is gevoerd met de politie, die was vertegenwoordigd in 1005e Centrale verkeerscommissie van Amsterdam en de opmerkingen in dit overleg zijn verwerkt in dit besluit;</text:p>
            <text:p text:style-name="common-al">• de hierna genoemde weggedeelten onder beheer zijn van en gelegen is binnen de grenzen van stadsdeel Noord.</text:p>
            <text:p text:style-name="common-al">Besluit</text:p>
            <text:list text:style-name="id1-3-2-2-1-27">
              <text:list-item text:style-override="id1-3-2-2-1-27-1">
                <text:number>1.</text:number>
                <text:p text:style-name="al">het plaatsen van verkeersborden conform model A1 30 zone en A2 30 zone van Bijlage I van het Reglement Verkeersregels en Verkeerstekens 1990 in te stellen een maximumsnelheid van 30 km per uur in een zone:</text:p>
                <text:list text:style-name="id1-3-2-2-1-27-1-3">
                  <text:list-item text:style-override="id1-3-2-2-1-27-1-3-1">
                    <text:number>a.</text:number>
                    <text:p text:style-name="al">het Drontermeerpad;</text:p>
                  </text:list-item>
                  <text:list-item text:style-override="id1-3-2-2-1-27-1-3-2">
                    <text:number>b.</text:number>
                    <text:p text:style-name="al">het Nuldernauwpad;</text:p>
                  </text:list-item>
                  <text:list-item text:style-override="id1-3-2-2-1-27-1-3-3">
                    <text:number>c.</text:number>
                    <text:p text:style-name="al">de IJsselmeerstraat;</text:p>
                  </text:list-item>
                  <text:list-item text:style-override="id1-3-2-2-1-27-1-3-4">
                    <text:number>d.</text:number>
                    <text:p text:style-name="al">de Randmeersingel;</text:p>
                  </text:list-item>
                  <text:list-item text:style-override="id1-3-2-2-1-27-1-3-5">
                    <text:number>e.</text:number>
                    <text:p text:style-name="al">het Wolderwijdpad;</text:p>
                  </text:list-item>
                </text:list>
              </text:list-item>
              <text:list-item text:style-override="id1-3-2-2-1-27-2">
                <text:number>2.</text:number>
                <text:p text:style-name="al">het plaatsen van verkeersborden conform model B4/B5 van Bijlage I van het Reglement Verkeersregels en Verkeerstekens 1990 aan te wijzen als voorrangskruising:</text:p>
              </text:list-item>
            </text:list>
            <text:p text:style-name="common-al">de IJsselmeerstraat, de hoofdrijbaan en de fietsdoorsteek komende vanaf de IJdoornlaan, met dien verstande dat het verkeer rijdende op het fietspad voorrang moet verlenen;</text:p>
            <text:list text:style-name="id1-3-2-2-1-29">
              <text:list-item text:style-override="id1-3-2-2-1-29-1">
                <text:number>3.</text:number>
                <text:p text:style-name="al">het plaatsen van verkeersborden conform model D2 van Bijlage I van het Reglement Verkeersregels en Verkeerstekens 1990 in te stellen een gebod voor alle bestuurders het bord voorbij te gaan aan de zijde die de pijl aangeeft: de IJsselmeerstraat, de verkeersgeleider gelegen ter hoogte van de ingang van het Entreegebied;</text:p>
              </text:list-item>
              <text:list-item text:style-override="id1-3-2-2-1-29-2">
                <text:number>4.</text:number>
                <text:p text:style-name="al">het plaatsen van verkeersborden conform model E1 zone en E1 zone einde van Bijlage I van het Reglement Verkeersregels en Verkeerstekens 1990 in te stellen een parkeerverbod in een zone:</text:p>
                <text:list text:style-name="id1-3-2-2-1-29-2-3">
                  <text:list-item text:style-override="id1-3-2-2-1-29-2-3-1">
                    <text:number>a.</text:number>
                    <text:p text:style-name="al">het Drontermeerpad;</text:p>
                  </text:list-item>
                  <text:list-item text:style-override="id1-3-2-2-1-29-2-3-2">
                    <text:number>b.</text:number>
                    <text:p text:style-name="al">het Nuldernauwpad;</text:p>
                  </text:list-item>
                  <text:list-item text:style-override="id1-3-2-2-1-29-2-3-3">
                    <text:number>c.</text:number>
                    <text:p text:style-name="al">de IJsselmeerstraat;</text:p>
                  </text:list-item>
                  <text:list-item text:style-override="id1-3-2-2-1-29-2-3-4">
                    <text:number>d.</text:number>
                    <text:p text:style-name="al">de Randmeersingel;</text:p>
                  </text:list-item>
                  <text:list-item text:style-override="id1-3-2-2-1-29-2-3-5">
                    <text:number>e.</text:number>
                    <text:p text:style-name="al">het Wolderwijdpad;</text:p>
                  </text:list-item>
                </text:list>
              </text:list-item>
              <text:list-item text:style-override="id1-3-2-2-1-29-3">
                <text:number>5.</text:number>
                <text:p text:style-name="al">het plaatsen van verkeersborden conform model G11 van Bijlage I van het Reglement Verkeersregels en Verkeerstekens 1990 aan te wijzen als verplicht fietspad:</text:p>
                <text:list text:style-name="id1-3-2-2-1-29-3-3">
                  <text:list-item text:style-override="id1-3-2-2-1-29-3-3-1">
                    <text:number>a.</text:number>
                    <text:p text:style-name="al">het speciaal daartoe aangelegde weggedeelte gelegen tussen de Zuiderzeeweg en de IJsselmeerstraat, aan de zuidoostzijde, in beide richtingen;</text:p>
                  </text:list-item>
                  <text:list-item text:style-override="id1-3-2-2-1-29-3-3-2">
                    <text:number>b.</text:number>
                    <text:p text:style-name="al">het speciaal daartoe aangelegde weggedeelte gelegen tussen de IJdoornlaan en de IJsselmeerstraat, aan de westzijde, in beide richtingen;</text:p>
                  </text:list-item>
                  <text:list-item text:style-override="id1-3-2-2-1-29-3-3-3">
                    <text:number>c.</text:number>
                    <text:p text:style-name="al">het speciaal daartoe aangelegde weggedeelte gelegen tussen de Markengouw en de IJsselmeerstraat, aan de noordzijde, in beide richtingen;</text:p>
                  </text:list-item>
                </text:list>
              </text:list-item>
            </text:list>
            <text:p text:style-name="common-al">Zoals aangegeven op bijgevoegde tekening.</text:p>
            <text:p text:style-name="common-al">Amsterdam, 27-3-2017</text:p>
            <text:p text:style-name="common-al">Namens het dagelijks bestuur van de Bestuurscommissie Noord, gemeente Amsterdam,</text:p>
            <text:p text:style-name="common-al">N.D. Bouquet</text:p>
            <text:p text:style-name="common-al">Manager Schoon en Heel a.i.</text:p>
            <text:p text:style-name="common-al">Niet mee eens?</text:p>
            <text:p text:style-name="common-al">Bent u het niet eens met dit besluit? Dan kunt u binnen zes weken na de bekendmaking van dit besluit bezwaar maken. </text:p>
            <text:p text:style-name="common-al">Stuur uw bezwaarschrift naar: </text:p>
            <text:p text:style-name="common-al">Het algemeen bestuur van de bestuurscommissie Noord, gemeente Amsterdam, t.a.v. </text:p>
            <text:p text:style-name="common-al">Afdeling Juridische Zaken </text:p>
            <text:p text:style-name="common-al">Postbus 37608</text:p>
            <text:p text:style-name="common-al">1030 BB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nieuwbouw Entreegebied, geleden tussen de IJdoornlaan en de Waalenburgsinge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16</meta:user-defined>
    <meta:user-defined meta:name="OVERHEIDop.StcrtID/DC.identifier">stcrt-2017-18416</meta:user-defined>
    <meta:user-defined meta:name="DCTERMS.alternative">Gemeente Amsterdam - verkeersmaatregelen nieuwbouw Entreegebied gelegen tussen de IJdoornlaan en de Waalenburgsingel - Entreegebie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24MG 54</meta:user-defined>
    <meta:user-defined meta:name="OVERHEIDop.woonplaats">Amsterdam</meta:user-defined>
    <meta:user-defined meta:name="OVERHEIDop.straatnaam">Zuiderzeepark</meta:user-defined>
    <meta:user-defined meta:name="OVERHEID.PostcodeHuisnummer/OVERHEIDop.postcodeHuisnummer">1024</meta:user-defined>
    <meta:user-defined meta:name="OVERHEIDop.straatnaam">Wolderwijkpad</meta:user-defined>
    <meta:user-defined meta:name="OVERHEIDop.straatnaam">Randmeersingel</meta:user-defined>
    <meta:user-defined meta:name="OVERHEIDop.straatnaam">Dronterme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D2</meta:user-defined>
    <meta:user-defined meta:name="OVERHEIDop.verkeersbordcode">E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1297</meta:user-defined>
    <meta:user-defined meta:name="OVERHEID.EPSG28992/DC.spatial">125899 489098</meta:user-defined>
    <meta:user-defined meta:name="OVERHEID.EPSG28992/DC.spatial">126217 489178</meta:user-defined>
    <meta:user-defined meta:name="OVERHEID.EPSG28992/DC.spatial">126117 489188</meta:user-defined>
    <meta:user-defined meta:name="OVERHEID.EPSG28992/DC.spatial">125950 489090</meta:user-defined>
    <meta:user-defined meta:name="OVERHEIDop.versieInformatie"/>
  </office:meta>
</office:document-meta>
</file>