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ontwerpbeschikking omgevingsvergunning – OLO2766209 – Hommelstraat 3 t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voornemens zijn de volgende omgevingsvergunning te verlenen: </text:p>
            <text:p text:style-name="common-al"/>
            <text:p text:style-name="tussenkopcur">Voor: bouwen van een woning</text:p>
            <text:p text:style-name="tussenkopcur">Locatie: Hommelstraat 3 te Groesbeek</text:p>
            <text:p text:style-name="tussenkopcur">Datum besluit: 29 maart 2017</text:p>
            <text:p text:style-name="tussenkopcur">Datum verzending: 29 maart 2017</text:p>
            <text:p text:style-name="tussenkopcur">Zaaknummer ODRN: W.Z17.101342.01</text:p>
            <text:p text:style-name="common-al"/>
            <text:p text:style-name="tussenkopcur">Mogelijkheid van inzien</text:p>
            <text:p text:style-name="tussenkopcur">Het ontwerpbesluit en de bijbehorende stukken liggen gedurende een termijn van zes weken ter inzage in het kantoor van de Omgevingsdienst Regio Nijmegen, Tweede Walstraat 14, 6511 LV Nijmegen. Een afspraak kan worden gemaakt via <text:a xlink:href="mailto:wabo@odrn.nl" xlink:type="simple">wabo@odrn.nl</text:a> of u kunt bellen naar telefoonnummer (024) 751 77 00.</text:p>
            <text:p text:style-name="tussenkopcur"/>
            <text:p text:style-name="tussenkopcur">De eerste dag van de ter inzage legging is donderdag 30 maart 2017.</text:p>
            <text:p text:style-name="last-al"/>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text:a xlink:href="mailto:wabo@odrn.nl" xlink:type="simple">wabo@odrn.nl</text:a>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chikking omgevingsvergunning – OLO2766209 – Hommelstraat 3 te Groesbeek</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415</meta:user-defined>
    <meta:user-defined meta:name="OVERHEIDop.StcrtID/DC.identifier">stcrt-2017-18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Homm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714 421849</meta:user-defined>
    <meta:user-defined meta:name="OVERHEIDop.versieInformatie"/>
  </office:meta>
</office:document-meta>
</file>