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bouwen van 2 atelierwoningen en 6 appartementen, Laat 13-17,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3-17 Alkmaar:</text:span> het bouwen van 2 atelierwoningen en 6 appartementen.  </text:p>
            <text:p text:style-name="common-al">Datum einde beroepstermijn: tot en met 11 mei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0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0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0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bouwen van 2 atelierwoningen en 6 appartementen, Laat 13-17, Alkmaar</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406</meta:user-defined>
    <meta:user-defined meta:name="OVERHEIDop.StcrtID/DC.identifier">stcrt-2017-18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A 13</meta:user-defined>
    <meta:user-defined meta:name="OVERHEIDop.woonplaats">Alkmaar</meta:user-defined>
    <meta:user-defined meta:name="OVERHEIDop.straatnaam">L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007 515856</meta:user-defined>
    <meta:user-defined meta:name="OVERHEIDop.versieInformatie"/>
  </office:meta>
</office:document-meta>
</file>