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 beschikking verleend uitgebreid (Crisis- en herstelwet) op het braakliggende terrein tussen de Henriette van der Meydreef, Zoetermeerse Rijweg en Emmy Belinfantedreef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38 woningen met bergingen op het braakliggende terrein tussen de Henriette van der Meydreef, Zoetermeerse Rijweg en Emmy Belinfantedreef (ten zuiden van het centrumgebied Leidschenveen, cluster J) alsmede het realiseren van een uitrit (garantiewoningen)</text:p>
            <text:p text:style-name="common-al"/>
            <text:p text:style-name="common-al">Ons kenmerk: 201520415</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p het braakliggende terrein tussen de Henriette van der Meydreef, Zoetermeerse Rijweg en Emmy Belinfantedreef</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9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9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 beschikking verleend uitgebreid (Crisis- en herstelwet) op het braakliggende terrein tussen de Henriette van der Meydreef, Zoetermeerse Rijweg en Emmy Belinfantedreef te Den Haag</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398</meta:user-defined>
    <meta:user-defined meta:name="OVERHEIDop.StcrtID/DC.identifier">stcrt-2017-18398</meta:user-defined>
    <meta:user-defined meta:name="OVERHEID.TaxonomieBeleidsagenda/OVERHEID.category">Openbare orde en veiligheid | Organisatie en beleid</meta:user-defined>
    <meta:user-defined meta:name="DCTERMS.abstract">Het bouwen van 38 woningen met bergingen op het braakliggende terrein tussen de Henriette van der Meydreef, Zoetermeerse Rijweg en Emmy Belinfantedreef (ten zuiden van het centrumgebied L.... Deze bekendmaking bevat de activiteit(en): uitweg, bouwen, (tijdelijke) buitenplanse ontheffing.</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JT 53</meta:user-defined>
    <meta:user-defined meta:name="OVERHEIDop.woonplaats">'s-Gravenhage</meta:user-defined>
    <meta:user-defined meta:name="OVERHEIDop.straatnaam">Emmy Belinfantedree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534 453341</meta:user-defined>
    <meta:user-defined meta:name="OVERHEIDop.versieInformatie"/>
  </office:meta>
</office:document-meta>
</file>