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text:list-style style:name="id1-3-2-1-1-4-1-3-2-2-1">
      <text:list-level-style-bullet text:bullet-char="–" text:level="1">
        <style:list-level-properties text:min-label-width="10mm"/>
      </text:list-level-style-bullet>
    </text:list-style>
    <text:list-style style:name="id1-3-2-1-1-4-1-3-2-2-1-1">
      <text:list-level-style-bullet text:bullet-char="–" text:level="1">
        <style:list-level-properties text:min-label-width="10mm"/>
      </text:list-level-style-bullet>
    </text:list-style>
    <text:list-style style:name="id1-3-2-1-1-4-1-3-2-2-1-2">
      <text:list-level-style-bullet text:bullet-char="–" text:level="1">
        <style:list-level-properties text:min-label-width="10mm"/>
      </text:list-level-style-bullet>
    </text:list-style>
    <text:list-style style:name="id1-3-2-1-1-4-1-3-2-2-1-3">
      <text:list-level-style-bullet text:bullet-char="–" text:level="1">
        <style:list-level-properties text:min-label-width="10mm"/>
      </text:list-level-style-bullet>
    </text:list-style>
    <text:list-style style:name="id1-3-2-1-1-4-1-3-2-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voorbereidingsprocedure het project Beekherstel Renneborg – ter Walsl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Uitgebreide voorbereidingsprocedure</text:p>
            <text:p text:style-name="common-al">Burgemeester en wethouders van de gemeente Vlagtwedde maken bekend dat zij voornemens zijn een omgevingsvergunning op grond van de Wet algemene bepalingen omgevingsrecht (Wabo) en de Kapverordening te verlenen:</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project Beekherstel Renneborg – ter Walslage. De vergunning heeft betrekking op de volgende in de Wabo genoem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1-1-4-1-3-2-2-1">
                      <text:list-item text:style-override="id1-3-2-1-1-4-1-3-2-2-1-1">
                        <text:number>–</text:number>
                        <text:p text:style-name="table_al">het bouwen van een bouwwerken (artikel 2.1, lid 1, sub a, Wabo);</text:p>
                      </text:list-item>
                      <text:list-item text:style-override="id1-3-2-1-1-4-1-3-2-2-1-2">
                        <text:number>–</text:number>
                        <text:p text:style-name="table_al">het uitvoeren van een werken, geen bouwwerk zijnde, of van werkzaamheden, in gevallen waarin dat bij een bestemmingsplan is bepaald (art. 2.1, lid 1 sub b, Wabo)</text:p>
                      </text:list-item>
                      <text:list-item text:style-override="id1-3-2-1-1-4-1-3-2-2-1-3">
                        <text:number>–</text:number>
                        <text:p text:style-name="table_al">het gebruiken van gronden of bouwwerken in strijd met een bestemmingsplan, (artikel 2.1, lid 1, sub c, Wabo, met toepassing van artikel 2.12, lid 1, onder a, sub 3, Wabo);</text:p>
                      </text:list-item>
                      <text:list-item text:style-override="id1-3-2-1-1-4-1-3-2-2-1-4">
                        <text:number>–</text:number>
                        <text:p text:style-name="table_al">het vellen of doen vellen van een houtopstand (artikel 2.2. lid 1, onder g, Wabo)</text:p>
                      </text:list-item>
                    </text:list>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Het stroomdal van de Ruiten Aa in de gemeente Vlagtwedde gelegen tussen Renneborg en Ter Walslage.</text:p>
                  </table:table-cell>
                </table:table-row>
              </table:table>
              <text:p text:style-name="table_bottom"/>
            </text:section>
            <text:p text:style-name="common-al">De ontwerpvergunning, de aanvraag, de op de aanvraag betrekking hebbende stukken liggen met ingang van 31 maart 2017 tot 11 mei 2017 tijdens de normale kantooruren, ter inzage op het gemeentehuis, Dorpsstraat 1, 9551 AB Sellingen. Tevens kunt u de omgevingsvergunning en daarbij horende stukken in elektronische vorm raadplegen en verkrijgen op <text:a xlink:href="http://www.ruimtelijkeplannen.nl/web-roo/?planidn=NL.IMRO.0048.OV1701-on01" xlink:type="simple">http://www.ruimtelijkeplannen.nl/web-roo/?planidn=NL.IMRO.0048.OV1701-on01</text:a> en op de gemeentelijke website: <text:a xlink:href="https://www.vlagtwedde.nl/Over-de-gemeente/Wonen-en-leven/Ruimtelijke-plannen/Ruiten-Aa/" xlink:type="simple">https://www.vlagtwedde.nl/Over-de-gemeente/Wonen-en-leven/Ruimtelijke-plannen/Ruiten-Aa/</text:a></text:p>
            <text:p text:style-name="common-al">Gedurende de termijn van terinzagelegging kan een ieder schriftelijk zijn zienswijzen over de ontwerpvergunning maken aan burgemeester en wethouders van Vlagtwedde, Postbus 14, 9550 AA Sellingen. Er kunnen ook mondeling zienswijzen worden ingebracht. Daarvoor moet vooraf een afspraak worden gemaakt. U kunt hiervoor bellen naar (0599) 320 220.</text:p>
            <text:p text:style-name="last-al">Er kan slechts beroep tegen het uiteindelijke besluit worden ingediend als ook een zienswijze is ingebracht tegen het ontwerpbesluit. Om te zijner tijd beroep in te kunnen stellen dient men tevens belanghebbende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9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39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39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het project Beekherstel Renneborg – ter Walslage</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390</meta:user-defined>
    <meta:user-defined meta:name="OVERHEIDop.StcrtID/DC.identifier">stcrt-2017-18390</meta:user-defined>
    <meta:user-defined meta:name="OVERHEID.TaxonomieBeleidsagenda/OVERHEID.category">Bestuur | Organisatie en beleid</meta:user-defined>
    <meta:user-defined meta:name="OVERHEID.Gemeente/DC.spatial">Vlagtwedde</meta:user-defined>
    <meta:user-defined meta:name="OVERHEIDop.Ruimtelijkplan/OVERHEIDop.bekendmakingBetreffendePlan">NL.IMRO.0048.OV1701-on01</meta:user-defined>
    <meta:user-defined meta:name="OVERHEID.Organisatietype/OVERHEID.organisationType">gemeente</meta:user-defined>
    <meta:user-defined meta:name="OVERHEID.Informatietype/DC.type">officiële publicatie</meta:user-defined>
    <dc:language>nl</dc:language>
    <meta:user-defined meta:name="OVERHEID.Gemeente/DC.creator">Vlagtwed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