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Annerveen, Ministerie van Economische Zaken</text:h>
      <text:p text:style-name="ifm_p_mt.7.4mm_ifm">De Minister van Economische Zaken maakt bekend:</text:p>
      <text:p text:style-name="ifm_p_mt.3.7mm_ifm">Dat aan Nederlandse Aardolie Maatschappij B.V. te Assen, een omgevingsvergunning is verleend voor de activiteiten ‘bouwen en revisie’ ingevolge de Wet algemene bepalingen omgevingsrecht voor de inrichting Annerveen. De inrichting Annerveen is gelegen in de gemeente Aa en Hunze, op de percelen kadastraal ingedeeld, gemeente Anloo, sectie AB, nummers 63, 64, 65, 66, 67 en 85.</text:p>
      <text:p text:style-name="ifm_p_mt.3.7mm_ifm">De omgevingsvergunning betreft de actualisering van de vigerende omgevingsvergunning alsmede het aanpassen van de installatie voor de toepassing van liftgas. De bestaande gasproductieputten op locatie Annerveen bevatten veel vloeistof die van nature aanwezig is in de gashoudende gesteentelaag (formatievloeistof welke uit water en aardgascondensaat bestaat). Onder bepaalde omstandigheden is het mogelijk dat de vloeistof zich in de put ophoopt, waardoor doorstroming van aardgas vanuit het reservoir naar de oppervlakte wordt belemmerd. Om de gasdoorstroming in de putten te bevorderen zal op locatie Annerveen een constante stroom droog, behandeld aardgas (ofwel liftgas) onderin drie gasproductieputten worden gebracht. Het liftgas stroomt van nature weer omhoog en neemt de vloeistof uit de put mee naar boven, zodat de toestroming van aardgas naar de put gestimuleerd wordt.</text:p>
      <text:p text:style-name="ifm_p_mt.3.7mm_ifm">Op het ontwerpbesluit dat vanaf 26 januari 2017 gedurende zes weken ter inzage lag bij de gemeente Aa en Hunze zijn geen zienswijzen of adviezen ingediend.</text:p>
      <text:p text:style-name="ifm_p_mt.3.7mm_ifm">Het besluit en de andere relevante stukken liggen met ingang van 30 maart 2017 gedurende zes weken ter inzage op de secretarie van de gemeente Aa en Hunze te Gieten.</text:p>
      <text:p text:style-name="ifm_p_ifm">Inzage is mogelijk op werkdagen tijdens kantooruren. Wij adviseren u voor de inzage van dit besluit eerst contact op te nemen met de gemeente (tel. 0592-267 777).</text:p>
      <text:p text:style-name="ifm_p_mt.3.7mm_ifm">Voor inlichtingen kunt u zich wenden tot mw. K. Kaya (tel. 070-379 77 68)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385</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385</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Annerveen,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9467</meta:user-defined>
    <meta:user-defined meta:name="OVERHEIDop.StcrtID/DCTERMS.isReplacedBy"/>
    <meta:user-defined meta:name="OVERHEIDop.StcrtID/DCTERMS.requires"/>
    <meta:user-defined meta:name="OVERHEIDop.pagina"/>
    <meta:user-defined meta:name="OVERHEIDop.StcrtID/DC.identifier">stcrt-2017-18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Annerveen, Ministerie van Economische Zaken</meta:user-defined>
    <meta:user-defined meta:name="DCTERMS.W3CDTF/DCTERMS.available">2017-03-29</meta:user-defined>
    <meta:user-defined meta:name="OVERHEIDop.Ruimtelijkplan/OVERHEIDop.bekendmakingBetreffendePlan"/>
  </office:meta>
</office:document-meta>
</file>