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et algemene bepalingen omgevingsrecht (Wabo) Schakerpad 8 in Twel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Burgemeester en wethouders van Voorst maken het volgende bekend:</text:p>
            <text:p text:style-name="tussenkopcur">
            <text:span text:style-name="nadrukvet">Ontwerpomgevingsvergunning Wet algemene bepalingen omgevingsrecht (Wabo) Schakerpad 8 in Twello</text:span>
          </text:p>
            <text:p text:style-name="common-al"/>
            <text:p text:style-name="common-al">Met ingang van<text:span text:style-name="nadrukvet">12 januari 2017</text:span> ligt met de bijbehorende stukken voor een periode van <text:span text:style-name="nadrukvet">zes weken</text:span> voor iedereen ter inzage de ontwerpomgevingsvergunning voor Schakerpad 8 in Twello (Z-HZ_WABO-2015-3317).</text:p>
            <text:p text:style-name="common-al">De ontwerpomgevingsvergunning, het ontwerp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kunt u een afspraak maken met de behandelend ambtenaar, de heer P. Bakker. Zijn telefoonnummer is (0571) 27 93 36. De ontwerpomgevingsvergunning, het ontwerpbesluit en de bijbehorende stukken zijn ook digitaal beschikbaar gesteld. Op de website www.voorst.nl onder Wonen, Bouwen en Ruimtelijke Ordening, Ruimtelijk plan raadplegen, Ruimtelijke plannen: ter inzage kunt u de stukken bekijken. </text:p>
            <text:p text:style-name="common-al">De ontwerpomgevingsvergunning is aangevraagd voor het herinrichten van de tennisbaan aan het Schakerpad 8 in Twello. Burgemeester en wethouders zijn voornemens om op grond van artikel 2.1 en 2.2 en artikel 2.12 lid 1 onder a onder 3 van de Wet algemene bepalingen omgevingsrecht (Wabo) de vergunning te verlenen.</text:p>
            <text:p text:style-name="tussenkopcur">
            <text:span text:style-name="nadrukvet">Zienswijze</text:span>
          </text:p>
            <text:p text:style-name="common-al">Iedereen kan gedurende de bovengenoemde periode zijn zienswijze naar keuze schriftelijk of mondeling naar voren brengen. Uw schriftelijke zienswijze kunt u richten aan burgemeester en wethouders, Postbus 9000, 7390 HA Twello. Per e-mail is dit mogelijk via gemeente@voorst.nl. Vermeldt u daarbij dat het gaat om het ontwerpbesluit inzake het in ontwerp verlenen van een omgevingsvergunning (met bijbehorend zaaknummer). Voor een mondelinge zienswijze kunt u contact opnemen met de behandelend ambtenaar.</text:p>
            <text:p text:style-name="common-al">Twello, 11 januari 2017</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3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3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et algemene bepalingen omgevingsrecht (Wabo) Schakerpad 8 in Twello</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838</meta:user-defined>
    <meta:user-defined meta:name="OVERHEIDop.StcrtID/DC.identifier">stcrt-2017-1838</meta:user-defined>
    <meta:user-defined meta:name="OVERHEID.TaxonomieBeleidsagenda/OVERHEID.category">Bestuur | Organisatie en beleid</meta:user-defined>
    <meta:user-defined meta:name="OVERHEIDop.referentienummer">2017-00176</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91TP 8</meta:user-defined>
    <meta:user-defined meta:name="OVERHEIDop.woonplaats">Twello</meta:user-defined>
    <meta:user-defined meta:name="OVERHEIDop.straatnaam">Schaker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4929 471863</meta:user-defined>
    <meta:user-defined meta:name="OVERHEIDop.versieInformatie"/>
  </office:meta>
</office:document-meta>
</file>