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Van Hogendorplaan II</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22 maart 2017 het bestemmingsplan Van Hogendorplaan II vastgesteld. Dit plan voorziet in het toevoegen van een bouwblok in het project ‘De Kleine Barneveldse Beek’ op het perceel Van Hogendorplaan 7 in Barneveld. </text:p>
            <text:p text:style-name="common-al">Van <text:span text:style-name="nadrukvet">31 maart tot en met 12 mei 2017</text:span> ligt het bestemmingsplan Van Hogendorplaan II ter inzage bij het servicepunt Bouwen, Wonen en Leefomgeving (Raadhuisplein 2).</text:p>
            <text:p text:style-name="common-al">Het bestemmingsplan Van Hogendorplaan II is vanaf 31 maart 2017 ook digitaal in te zien op de gemeentelijke website (<text:a xlink:href="http://www.barneveld.nl/" xlink:type="simple">www.barneveld.nl</text:a>). De betreffende documenten staan dan onder de rubriek “Actueel”, categorie “Bekendmakingen”. Onder het kopje “Ruimtelijke Ordening” treft u bij “vaststelling bestemmingsplan Van Hogendorplaan II” de bijbehorende documenten aan.</text:p>
            <text:p text:style-name="common-al">Daarnaast is het plan in te zien op de landelijke website: </text:p>
            <text:p text:style-name="common-al">
            <text:a xlink:href="http://www.ruimtelijkeplannen.nl/web-roo/?planidn=NL.IMRO.0203.1384-0002" xlink:type="simple">www.ruimtelijkeplannen.nl/web-roo/?planidn=NL.IMRO.0203.1384-0002</text:a>
          </text:p>
            <text:p text:style-name="common-al">De bronbestanden zijn beschikbaar via: </text:p>
            <text:p text:style-name="common-al">
            <text:a xlink:href="http://gis.barneveld.nl/plannen/NL.IMRO.0203.1384-/NL.IMRO.0203.1384-0002" xlink:type="simple">http://gis.barneveld.nl/plannen/NL.IMRO.0203.1384-/NL.IMRO.0203.1384-0002</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text:p>
            <text:p text:style-name="common-al">Ook kan tijdens deze periode een verzoek om voorlopige voorziening worden ingediend bij de Voorzitter van de genoemde Afdeling bestuursrechtspraak. </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30 maart 2017</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75</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375</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375</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Van Hogendorplaan II</meta:user-defined>
    <meta:user-defined meta:name="OVERHEIDop.doctype">Officiële Publicaties, versie 1.1</meta:user-defined>
    <meta:user-defined meta:name="DCTERMS.W3CDTF/OVERHEIDop.jaargang">2017</meta:user-defined>
    <meta:user-defined meta:name="DCTERMS.W3CDTF/DCTERMS.available">2017-03-30</meta:user-defined>
    <meta:user-defined meta:name="OVERHEIDop.publicationIssue">18375</meta:user-defined>
    <meta:user-defined meta:name="OVERHEIDop.StcrtID/DC.identifier">stcrt-2017-18375</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384-0002</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CP 7</meta:user-defined>
    <meta:user-defined meta:name="OVERHEIDop.woonplaats">Barneveld</meta:user-defined>
    <meta:user-defined meta:name="OVERHEIDop.straatnaam">Van Hogendorp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8053 461809</meta:user-defined>
    <meta:user-defined meta:name="OVERHEIDop.versieInformatie"/>
  </office:meta>
</office:document-meta>
</file>