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7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venfunctie Sint Maarten en Curaçao (1 januari 2017)</text:h>
      <text:p text:style-name="ifm_p_mt.7.4mm_ifm">Gelet op het bepaalde in artikel 3, lid 4 van de Rijkswet van 7 juli 2010, houdende regels voor het financieel toezicht op de landen Curaçao en Sint Maarten (Rijkswet financieel toezicht Curaçao en Sint Maarten) maakt het College financieel toezicht Curaçao en Sint Maarten hierbij de nevenfuncties van de leden van het college openbaar:</text:p>
      <text:p text:style-name="ifm_p_mt.3.7mm_ifm">Nevenfuncties de heer Age Bakker:</text:p>
      <text:p text:style-name="ifm_p_indent.-5mm_mleft.5mm_ifm">–<text:tab/>Staatsraad in buitengewone dienst, Raad van State</text:p>
      <text:p text:style-name="ifm_p_indent.-5mm_mleft.5mm_ifm">–<text:tab/>Bestuurslid Pensioenfonds Zorg en Welzijn</text:p>
      <text:p text:style-name="ifm_p_indent.-5mm_mleft.5mm_ifm">–<text:tab/>Voorzitter Raad van Commissarissen Nederlandse Waterschapsbank N.V.</text:p>
      <text:p text:style-name="ifm_p_indent.-5mm_mleft.5mm_ifm">–<text:tab/>Voorzitter Beleggingsadviescommissie Pensioenfonds Horeca &amp; Catering</text:p>
      <text:p text:style-name="ifm_p_indent.-5mm_mleft.5mm_ifm">–<text:tab/>Lid Adviescommissie Openstelling Borgstellingsregeling MKB</text:p>
      <text:p text:style-name="ifm_p_mt.3.7mm_ifm">Nevenfuncties mevrouw Sybilla Dekker:</text:p>
      <text:p text:style-name="ifm_p_indent.-5mm_mleft.5mm_ifm">–<text:tab/>Voorzitter Raad van Toezicht Kadaster</text:p>
      <text:p text:style-name="ifm_p_indent.-5mm_mleft.5mm_ifm">–<text:tab/>Voorzitter Taskforce en Stichting talent naar de Top</text:p>
      <text:p text:style-name="ifm_p_indent.-5mm_mleft.5mm_ifm">–<text:tab/>Voorzitter van de Strategische Adviesraad Bouw en Ondergrond, TNO</text:p>
      <text:p text:style-name="ifm_p_indent.-5mm_mleft.5mm_ifm">–<text:tab/>Voorzitter Tafel van Borging, Maasvlakte II</text:p>
      <text:p text:style-name="ifm_p_indent.-5mm_mleft.5mm_ifm">–<text:tab/>Voorzitter Advies Commissie Geschillenbeslechting gemeenten/woningcorporaties</text:p>
      <text:p text:style-name="ifm_p_indent.-5mm_mleft.5mm_ifm">–<text:tab/>Voorzitter Bestuurlijk Nationaal Openbaar Vervoer beraad (NOVB)</text:p>
      <text:p text:style-name="ifm_p_indent.-5mm_mleft.5mm_ifm">–<text:tab/>Voorzitter Goede Doelen Platform</text:p>
      <text:p text:style-name="ifm_p_mt.3.7mm_ifm">Nevenfuncties de heer Alberto Romero:</text:p>
      <text:p text:style-name="ifm_p_indent.-5mm_mleft.5mm_ifm">–<text:tab/>Financieel-economisch directeur Bank van Curacao en Sint Maarten</text:p>
      <text:p text:style-name="ifm_p_indent.-5mm_mleft.5mm_ifm">–<text:tab/>Voorzitter Financial Institute</text:p>
      <text:p text:style-name="ifm_p_indent.-5mm_mleft.5mm_ifm">–<text:tab/>Secretaris Stichting Roefstra de Gorter</text:p>
      <text:p text:style-name="ifm_p_indent.-5mm_mleft.5mm_ifm">–<text:tab/>Bestuurslid Fundashon Kontakto</text:p>
      <text:p text:style-name="ifm_p_indent.-5mm_mleft.5mm_ifm">–<text:tab/>Voorzitter regentenraad stichting Sales Infomorum</text:p>
      <text:p text:style-name="ifm_p_mt.3.7mm_ifm">Nevenfuncties mevrouw Maria van der Sluijs-Plantz:</text:p>
      <text:p text:style-name="ifm_p_indent.-5mm_mleft.5mm_ifm">–<text:tab/>Lid van de Raad van Toezicht van het KNCV Tuberculosefonds alsmede lid van de auditcommissie</text:p>
      <text:p text:style-name="ifm_p_indent.-5mm_mleft.5mm_ifm">–<text:tab/>Bestuurslid TMF Orange Holding BV alsmede lid bezoldigings- en nominatiecommissie</text:p>
      <text:p text:style-name="ifm_p_indent.-5mm_mleft.5mm_ifm">–<text:tab/>Bestuurslid van Telefonica Europe BV</text:p>
      <text:p text:style-name="ifm_p_indent.-5mm_mleft.5mm_ifm">–<text:tab/>Industrie adviseur JZ International alsmede bestuurslid van de Nederlandse dochtermaatschappijen</text:p>
      <text:p text:style-name="ifm_p_indent.-5mm_mleft.5mm_ifm">–<text:tab/>Bestuurslid Kids Foundation Holdings B.V. (Smallsteps)</text:p>
      <text:p text:style-name="ifm_p_indent.-5mm_mleft.5mm_ifm">–<text:tab/>Commissaris Zuidweg &amp; Partners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372</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372</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venfunctie Sint Maarten en Curaçao (1 januari 2017)</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8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37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DC.title">Nevenfunctie Sint Maarten en Curaçao (1 januari 2017)</meta:user-defined>
    <meta:user-defined meta:name="DCTERMS.W3CDTF/DCTERMS.available">2017-04-04</meta:user-defined>
  </office:meta>
</office:document-meta>
</file>