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eizersgracht 804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 201</text:span>7-015917D d.d. 27 maart 2017</text:p>
            <text:p text:style-name="considerans.al">Het algemeen bestuur van de bestuurscommissie voor stadsdeel Centrum</text:p>
            <text:p text:style-name="tussenkopvet">
            <text:span text:style-name="nadrukvet">Overwegingen ten aanzien van di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 </text:span>
          </text:p>
            <text:list text:style-name="id1-3-2-1-1-6">
              <text:list-item text:style-override="id1-3-2-1-1-6-1">
                <text:number>•</text:number>
                <text:p text:style-name="al">dat de vergunninghouder met kenteken 89-RX-VS in het bezit is van een gehandicaptenkaart “bestuurder”;</text:p>
              </text:list-item>
              <text:list-item text:style-override="id1-3-2-1-1-6-2">
                <text:number>•</text:number>
                <text:p text:style-name="al">dat er geen garage of oprit aanwezig is en dat er in de directe omgeving van de Keizersgracht 804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Keizersgracht 804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met betrekking tot de in dit besluit genoemde maatregelen conform artikel 24 van het BABW overleg is gevoerd met de politie;</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Keizersgracht 804 (parkeervaknummer 121822486346) uitsluitend bestemd voor het door vergunninghouder in gebruik zijnde motorvoertuig met kentekennummer 89-RX-VS;</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bord en onderbord genoemd onder 1 geplaatst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al">Bezwaar- of beroepsclausule</text:p>
            <text:p text:style-name="considerans.al">Belanghebbenden kunnen op grond van artikel 7:1 van de Algemene wet bestuursrecht, binnen zes weken na de datum van publicatie een gemotiveerd bezwaar maken tegen dit besluit.</text:p>
            <text:p text:style-name="considerans.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nsiderans.al">U stuurt uw bezwaarschrift naar:</text:p>
            <text:p text:style-name="considerans.al">Algemeen bestuur van de bestuurscommissie voor stadsdeel Centrum</text:p>
            <text:p text:style-name="considerans.al">Juridische Zaken</text:p>
            <text:p text:style-name="considerans.al">Postbus 202</text:p>
            <text:p text:style-name="considerans.al">1000 AE Amsterdam</text:p>
            <text:p text:style-name="considerans.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nsiderans.al">Origineel aan:</text:p>
            <text:p text:style-name="considerans.al">Informatievoorziening IDB</text:p>
            <text:p text:style-name="considerans.al">Afschrift aan  :    </text:p>
            <text:p text:style-name="considerans.al">RvE Dienstverlening/Vergunningen (regulier) </text:p>
            <text:p text:style-name="considerans.al">Informatievoorziening/Functioneel en Gegevensbeheer </text:p>
            <text:p text:style-name="considerans.al">RvE Dienstverlening/Algemeen en sociaal loket </text:p>
            <text:p text:style-name="considerans.al">Gebiedsmanagement</text:p>
            <text:p text:style-name="considerans.al">Schoon &amp; Heel Procesunit </text:p>
            <text:p text:style-name="considerans.al">Politie regionale eenheid Amsterdam </text:p>
            <text:p text:style-name="considerans.al">Dienst Stadstoezicht </text:p>
            <text:p text:style-name="considerans.al">Stichting Gehandicapten Overleg Amsterdam </text:p>
            <text:p text:style-name="considerans.al">ENFB</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5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5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35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eizersgracht 804 aanleg gehandicaptenparkeerplaats</meta:user-defined>
    <meta:user-defined meta:name="OVERHEIDop.doctype">Officiële Publicaties, versie 1.1</meta:user-defined>
    <meta:user-defined meta:name="DCTERMS.W3CDTF/OVERHEIDop.jaargang">2017</meta:user-defined>
    <meta:user-defined meta:name="DCTERMS.W3CDTF/DCTERMS.available">2017-03-29</meta:user-defined>
    <meta:user-defined meta:name="OVERHEIDop.publicationIssue">18351</meta:user-defined>
    <meta:user-defined meta:name="OVERHEIDop.StcrtID/DC.identifier">stcrt-2017-18351</meta:user-defined>
    <meta:user-defined meta:name="DCTERMS.alternative">Gemeente Amsterdam - aanleg gehandicaptenparkeerplaats - Keizersgracht 80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ED 804a</meta:user-defined>
    <meta:user-defined meta:name="OVERHEIDop.woonplaats">Amsterdam</meta:user-defined>
    <meta:user-defined meta:name="OVERHEIDop.straatnaam">Keizersgr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823 486358</meta:user-defined>
    <meta:user-defined meta:name="OVERHEIDop.versieInformatie"/>
  </office:meta>
</office:document-meta>
</file>