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verleend Kennedyplein 2 in Nieuwkoop (De kinderbo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hebben verleend met toepassing van:</text:p>
            <text:p text:style-name="common-al">artikel 2.12, lid 1, sub a, onder 3° van de Wabo (Wet algemene bepalingen omgevingsrecht) voor:</text:p>
            <text:p text:style-name="common-al">het vernieuwen/oprichten van dierenverblijven en een kantine/werkplaats met bijbehorende terreinvoorzieningen op het perceel plaatselijk bekend Kennedyplein 2 te Nieuwkoop (Registratienummer W-2016-0031). De afwijking van het bestemmingsplan ‘Kern Nieuwkoop’ is noodzakelijk omdat de gevraagde gebruiks- en bouwactiviteiten in strijd zijn met de groen-en waterkeringsbestemming die het perceel op dit moment heeft. De bebouwing is niet ten behoeve van de waterkering en de bebouwingsoppervlakte en bouwhoogte is groter/hoger dan op grond van het bestemmingsplan standaard is toegestaan.</text:p>
            <text:p text:style-name="common-al">
            <text:span text:style-name="nadrukvet">Ter inzage</text:span>
          </text:p>
            <text:p text:style-name="common-al">De op het plan betrekking hebbende stukken liggen met ingang van 30 maart 2017 zes weken voor een ieder (op afspraak) ter inzage in het Klantcontactcentrum van de gemeente Nieuwkoop (voor openingstijden en adresgegevens en het maken van een afspraak zie <text:a xlink:href="http://www.nieuwkoop.nl" xlink:type="simple">www.nieuwkoop.nl</text:a>).</text:p>
            <text:p text:style-name="common-al">Het plan is tevens te raadplegen via <text:a xlink:href="http://www.overheid.nl" xlink:type="simple">www.overheid.nl</text:a> en de landelijke voorziening <text:a xlink:href="http://www.ruimtelijkeplannen.nl" xlink:type="simple">www.ruimtelijkeplannen.nl</text:a>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 verleend Kennedyplein 2 in Nieuwkoop (De kinderboerderij)</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304</meta:user-defined>
    <meta:user-defined meta:name="OVERHEIDop.StcrtID/DC.identifier">stcrt-2017-183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N 3a</meta:user-defined>
    <meta:user-defined meta:name="OVERHEIDop.woonplaats">Nieuwkoop</meta:user-defined>
    <meta:user-defined meta:name="OVERHEIDop.straatnaam">Kennedy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Aanvraagformulier|exb-2017-11177</meta:user-defined>
    <meta:user-defined meta:name="OVERHEIDop.externeBijlage">02. Aanvulling aanvraagformulier activiteit bouwen|exb-2017-11178</meta:user-defined>
    <meta:user-defined meta:name="OVERHEIDop.externeBijlage">03. Ruimtelijke onderbouwing|exb-2017-11179</meta:user-defined>
    <meta:user-defined meta:name="OVERHEIDop.externeBijlage">04. Foto oude situatie|exb-2017-11180</meta:user-defined>
    <meta:user-defined meta:name="OVERHEIDop.externeBijlage">05. Situatie oude toestand|exb-2017-11181</meta:user-defined>
    <meta:user-defined meta:name="OVERHEIDop.externeBijlage">06. Situatie nieuw|exb-2017-11182</meta:user-defined>
    <meta:user-defined meta:name="OVERHEIDop.externeBijlage">07. Bouwtekening hertenstal|exb-2017-11183</meta:user-defined>
    <meta:user-defined meta:name="OVERHEIDop.externeBijlage">08. Bouwtekening konijnen- en kippenstal|exb-2017-11184</meta:user-defined>
    <meta:user-defined meta:name="OVERHEIDop.externeBijlage">09. Bouwtekening werkplaats|exb-2017-11185</meta:user-defined>
    <meta:user-defined meta:name="OVERHEIDop.externeBijlage">10. Bouwtekening geitenstal|exb-2017-11186</meta:user-defined>
    <meta:user-defined meta:name="OVERHEIDop.externeBijlage">11. Tekening funderingsdetail|exb-2017-11187</meta:user-defined>
    <meta:user-defined meta:name="OVERHEIDop.externeBijlage">12. Toelichting bouwplannen|exb-2017-11188</meta:user-defined>
    <meta:user-defined meta:name="OVERHEIDop.externeBijlage">13. Verkennend bodemonderzoek|exb-2017-11189</meta:user-defined>
    <meta:user-defined meta:name="OVERHEIDop.externeBijlage">14. Advies I.M. van der Laan|exb-2017-11190</meta:user-defined>
    <meta:user-defined meta:name="OVERHEIDop.externeBijlage">15. Advies Omgevingsdienst West-Holland|exb-2017-11191</meta:user-defined>
    <meta:user-defined meta:name="OVERHEIDop.externeBijlage">16. Watervergunning|exb-2017-11192</meta:user-defined>
    <meta:user-defined meta:name="OVERHEIDop.externeBijlage">Nota van beantwoording zienswijzen|exb-2017-11193</meta:user-defined>
    <meta:user-defined meta:name="OVERHEIDop.externeBijlage">tekst vergunning|exb-2017-11194</meta:user-defined>
    <meta:user-defined meta:name="OVERHEID.EPSG28992/DC.spatial">112977 462407</meta:user-defined>
    <meta:user-defined meta:name="OVERHEIDop.versieInformatie"/>
  </office:meta>
</office:document-meta>
</file>