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.e.r.-beoordelingsbesluit voor de grondwateronttrekking ten behoeve van de renovatie door Gasunie van het meet- en regelstation Esveld te Har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29 maart 2017 tot en met 9 mei 2017</text:p>
            <text:p text:style-name="common-al"/>
            <text:p text:style-name="common-al">Op 4 november 2016 hebben wij van Gasunie Grid Services B.V. een verzoek om</text:p>
            <text:p text:style-name="common-al">milieueffectrapportage (m.e.r.) beoordeling ontvangen in verband met het onttrekken van maximaal</text:p>
            <text:p text:style-name="common-al">2,4 miljoen m3 grondwater voor de renovatie van meet en regelstation Esveld aan de Esveldsdijk te</text:p>
            <text:p text:style-name="common-al">Harfsen. Deze grondwateronttrekking is volgens het Besluit milieueffectrapportage (onderdeel D 15.2</text:p>
            <text:p text:style-name="common-al">van de bijlage) m.e.r.-beoordelingsplichtig.</text:p>
            <text:p text:style-name="common-al">
            <text:span text:style-name="nadrukvet">M.e.r.-beoordelingsbesluit</text:span>
          </text:p>
            <text:p text:style-name="common-al">Bij het verzoek om m.e.r.-beoordeling is een aanmeldingsnotitie gevoegd. In deze aanmeldingsnotitie</text:p>
            <text:p text:style-name="common-al">staat beschreven wat de mogelijke effecten zijn op het milieu, rekening houdend met alle criteria uit</text:p>
            <text:p text:style-name="common-al">bijlage III van de Europese Richtlijn betreffende de milieubeoordeling van bepaalde openbare en</text:p>
            <text:p text:style-name="common-al">particuliere projecten. De conclusie van de notitie is dat er vanwege de voorgenomen projecten geen</text:p>
            <text:p text:style-name="common-al">belangrijke nadelige effecten voor het milieu te verwachten zijn.</text:p>
            <text:p text:style-name="common-al">Op 14 maart 2017 heeft het college van dijkgraaf en heemraden van Waterschap Rijn en IJssel in het</text:p>
            <text:p text:style-name="common-al">m.e.r.-beoordelingsbesluit de conclusie overgenomen dat er ten aanzien van de voorgenomen</text:p>
            <text:p text:style-name="common-al">activiteit geen belangrijke nadelige effecten voor het milieu te verwachten zijn.</text:p>
            <text:p text:style-name="common-al">
            <text:span text:style-name="nadrukvet">Rechtsmiddelen</text:span>
          </text:p>
            <text:p text:style-name="common-al">
            <text:span text:style-name="nadrukvet"/>
          </text:p>
            <text:p text:style-name="common-al">Het m.e.r-beoordelingsbesluit is een voorbereidingsbeslissing in de zin van artikel 6:3 van de</text:p>
            <text:p text:style-name="common-al">Algemene wet bestuursrecht, waartegen geen zelfstandig bezwaar en beroep mogelijk is, tenzij een</text:p>
            <text:p text:style-name="common-al">belanghebbende door dit besluit rechtstreeks in zijn belang wordt getroffen. U kunt uw bezwaren te</text:p>
            <text:p text:style-name="common-al">zijner tijd kenbaar maken in het kader van de procedure die gevolgd wordt naar aanleiding van de</text:p>
            <text:p text:style-name="common-al">aanvraag om een watervergunning voor de grondwateronttrekking en infiltratie.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De aanmeldingsnotitie inclusief alle bijlagen, het m.e.r.-beoordelingsbesluit en alle overige</text:p>
            <text:p text:style-name="common-al">bijbehorende stukken liggen van 29 maart 2017 tot en met 9 mei 2017 ter inzage op het kantoor van</text:p>
            <text:p text:style-name="common-al">Waterschap Rijn en IJssel (Liemersweg 2 te Doetinchem). Het kantoor is geopend op werkdagen van</text:p>
            <text:p text:style-name="common-al">8.00 tot 17.00 uur.</text:p>
            <text:p text:style-name="common-al">
            <text:span text:style-name="nadrukvet">Contact</text:span>
          </text:p>
            <text:p text:style-name="common-al">
            <text:span text:style-name="nadrukvet"/>
          </text:p>
            <text:p text:style-name="common-al">Voor vragen over deze kennisgeving kunt u contact opnemen met de afdeling Vergunningverlening</text:p>
            <text:p text:style-name="common-al">en Handhaving, telefoonnummer 0314 – 369 783, bereikbaar op werkdagen van 09.00 uur tot 12.00</text:p>
            <text:p text:style-name="common-al">uur en van 13.00 uur tot 16.00 uur.</text:p>
            <text:p text:style-name="last-al">
            <text:span text:style-name="nadrukvet"/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2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2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.e.r.-beoordelingsbesluit voor de grondwateronttrekking ten behoeve van de renovatie door Gasunie van het meet- en regelstation Esveld te Harf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8288</meta:user-defined>
    <meta:user-defined meta:name="OVERHEIDop.StcrtID/DC.identifier">stcrt-2017-18288</meta:user-defined>
    <meta:user-defined meta:name="OVERHEID.TaxonomieBeleidsagenda/OVERHEID.category">Natuur en milieu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OVERHEID.PostcodeHuisnummer/OVERHEIDop.postcodeHuisnummer">7217SM 10</meta:user-defined>
    <meta:user-defined meta:name="OVERHEIDop.woonplaats">Harfsen</meta:user-defined>
    <meta:user-defined meta:name="OVERHEIDop.straatnaam">Esvelds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18700 466515</meta:user-defined>
    <meta:user-defined meta:name="OVERHEIDop.versieInformatie"/>
  </office:meta>
</office:document-meta>
</file>