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Bree 4, Nieuwer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ingevolge artikel 3.8 van de Wet ruimtelijke ordening bekend, dat met ingang van donderdag 30 maart 2017 tot en met woensdag 10 mei 2017 het ontwerpbestemmingsplan “De Bree 4, Nieuwerbrug”  ter inzage ligt.</text:p>
            <text:p text:style-name="common-al">
            <text:span text:style-name="nadrukvet">Plangebied</text:span>
          </text:p>
            <text:p text:style-name="common-al">Op het perceel De Bree 4 te Nieuwerbrug is inmiddels meer dan 2.000 m² aan voormalige bedrijfsbebouwing gesloopt. Met gebruikmaking van de Ruimte-voor-ruimteregeling kunnen twee nieuwe burgerwoningen worden gerealiseerd. De bestaande bedrijfswoning blijft behouden en zal ook een woonbestemming krijgen.</text:p>
            <text:p text:style-name="common-al">
            <text:span text:style-name="nadrukvet">Inzage</text:span>
          </text:p>
            <text:p text:style-name="common-al">Het ontwerpbestemmingsplan ligt voor iedereen op de volgende wijzen ter inzage:</text:p>
            <text:list text:style-name="id1-3-2-1-1-6">
              <text:list-item text:style-override="id1-3-2-1-1-6-1">
                <text:number>•</text:number>
                <text:p text:style-name="al">digitaal via de landelijke website: <text:a xlink:href="http://www.ruimtelijkeplannen.nl/" xlink:type="simple">www.ruimtelijkeplannen.nl</text:a> (ID-nummer NL.IMRO.1901.DeBree4-BP40);</text:p>
              </text:list-item>
              <text:list-item text:style-override="id1-3-2-1-1-6-2">
                <text:number>•</text:number>
                <text:p text:style-name="al">digitaal als pdf-bestand op de gemeentelijke website: <text:a xlink:href="https://gemeente.bodegraven-reeuwijk.nl/bestemmingsplan-DeBree4" xlink:type="simple">https://gemeente.bodegraven-reeuwijk.nl/bestemmingsplan-DeBree4</text:a>;</text:p>
              </text:list-item>
              <text:list-item text:style-override="id1-3-2-1-1-6-3">
                <text:number>•</text:number>
                <text:p text:style-name="al">op papier (inclusief de onderliggende stukken) en digitaal tijdens de openingsuren in het Klantcontactcentrum, Julianastraat 6 in Bodegraven (Bij Everts).</text:p>
              </text:list-item>
            </text:list>
            <text:p text:style-name="common-al">De bronbestanden van het bestemmingsplan zijn beschikbaar gesteld op: <text:a xlink:href="http://ruimtelijkeplannen.bodegraven-reeuwijk.nl/" xlink:type="simple">http://ruimtelijkeplannen.bodegraven-reeuwijk.nl/</text:a>.</text:p>
            <text:p text:style-name="common-al">
            <text:span text:style-name="nadrukvet">Zienswijzen</text:span>
          </text:p>
            <text:p text:style-name="common-al">Gedurende de inzagetermijn kan iedereen naar keuze schriftelijk of mondeling een zienswijze over het ontwerpbestemmingsplan naar voren brengen. Schriftelijke zienswijzen dienen gericht te worden aan de gemeenteraad van Bodegraven-Reeuwijk, Postbus 401, 2410 AK Bodegraven. Voor mondelinge zienswijzen dient een afspraak te worden gemaakt met de afdeling Inwoners en Bedrijven via telefoonnummer 0172-522522. Van een mondelinge zienswijze wordt een verslag gemaakt, dat na goedkeuring door de indienende partij als formele zienswijze zal worden behandeld.</text:p>
            <text:p text:style-name="last-al">De ontvangen zienswijzen worden door de gemeenteraad betrokken bij de besluitvorming over de vaststelling van het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8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28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28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 Bree 4, Nieuwerbrug”</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8282</meta:user-defined>
    <meta:user-defined meta:name="OVERHEIDop.StcrtID/DC.identifier">stcrt-2017-18282</meta:user-defined>
    <meta:user-defined meta:name="OVERHEID.TaxonomieBeleidsagenda/OVERHEID.category">Ruimte en infrastructuur | Organisatie en beleid</meta:user-defined>
    <meta:user-defined meta:name="OVERHEIDop.Ruimtelijkplan/OVERHEIDop.bekendmakingBetreffendePlan">NL.IMRO.1901.DeBree4-BP40</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G 4</meta:user-defined>
    <meta:user-defined meta:name="OVERHEIDop.woonplaats">Nieuwerbrug aan den Rijn</meta:user-defined>
    <meta:user-defined meta:name="OVERHEIDop.straatnaam">De Bre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780 454868</meta:user-defined>
    <meta:user-defined meta:name="OVERHEIDop.versieInformatie"/>
  </office:meta>
</office:document-meta>
</file>