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1586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 E R K E E R S B E S L U I T</text:p>
            <text:p text:style-name="tussenkopvet">
            <text:span text:style-name="nadrukvet">Verkeersbesluit, intrekken verkeersbesluit gereserveerde artsenparkeerplaats Singelstraat </text:span>
          </text:p>
            <text:p text:style-name="tussenkopvet">
            <text:span text:style-name="nadrukvet">Burgemeester en wethouders van Middelburg;</text:span>
          </text:p>
            <text:p text:style-name="tussenkopvet">
            <text:span text:style-name="nadrukvet">Gelet op:</text:span>
          </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van Politie Zeeland - West Brabant.</text:p>
              </text:list-item>
            </text:list>
            <text:p text:style-name="tussenkopvet">
            <text:span text:style-name="nadrukvet">Overwegende</text:span>
            <text:span text:style-name="nadrukvet">dat:</text:span>
          </text:p>
            <text:list text:style-name="id1-3-2-1-1-7">
              <text:list-item text:style-override="id1-3-2-1-1-7-1">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7-2">
                <text:number>-</text:number>
                <text:p text:style-name="al">op 7 september 2016 een verkeersbesluit is gepubliceerd voor het reserveren van een artsenparkeerplaats in de Singelstraat, gelegen tegenover het pand Singelstraat 37; </text:p>
              </text:list-item>
              <text:list-item text:style-override="id1-3-2-1-1-7-3">
                <text:number>-</text:number>
                <text:p text:style-name="al">tegen voornoemd besluit bezwaar gemaakt is;  </text:p>
              </text:list-item>
              <text:list-item text:style-override="id1-3-2-1-1-7-4">
                <text:number>-</text:number>
                <text:p text:style-name="al">het verkeersbesluit op onjuiste gronden genomen is wegens het ontbreken van voldoende aangetoond spoedeisend belang;</text:p>
              </text:list-item>
              <text:list-item text:style-override="id1-3-2-1-1-7-5">
                <text:number>-</text:number>
                <text:p text:style-name="al">heroverweging van het besluit tot toewijzing van de artsenparkeerplaats wegens het ontbreken van voldoende aangetoond spoedeisend belang heeft geleid tot weigering van een gereserveerde artsenparkeerplaats in de Singelstraat tegenover het pand Singelstraat 37;</text:p>
              </text:list-item>
              <text:list-item text:style-override="id1-3-2-1-1-7-6">
                <text:number>-</text:number>
                <text:p text:style-name="al">het daarom nodig is om het betreffende verkeersbesluit in te trekk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158680</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79</meta:user-defined>
    <meta:user-defined meta:name="OVERHEIDop.StcrtID/DC.identifier">stcrt-2017-18279</meta:user-defined>
    <meta:user-defined meta:name="DCTERMS.alternative">Gemeente Middelburg - Artsenparkeerplaats - Singelstraat</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1SV 30</meta:user-defined>
    <meta:user-defined meta:name="OVERHEIDop.woonplaats">Middelburg</meta:user-defined>
    <meta:user-defined meta:name="OVERHEIDop.straatnaam">Singel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274 391831</meta:user-defined>
    <meta:user-defined meta:name="OVERHEIDop.versieInformatie"/>
  </office:meta>
</office:document-meta>
</file>