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tussenkopcur">
            <text:span text:style-name="nadrukvet">Rode dijk 13 te Arcen</text:span>
            <text:span text:style-name="nadrukvet"/>
            <text:span text:style-name="nadrukvet"/>
          </text:p>
            <text:p text:style-name="common-al">Voor het oprichten van een woning </text:p>
            <text:p text:style-name="common-al">Kenmerk 1073128</text:p>
            <text:p text:style-name="tussenkopcur">
            <text:span text:style-name="nadrukvet">Inzage</text:span>
          </text:p>
            <text:p text:style-name="common-al">De aanvraag, de omgevingsvergunning en de overige bijbehorende stukken liggen met ingang van donderdag 30 maart 2017 tot en met woensdag 10 mei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span text:style-name="nadrukondlijn">www.venlo.nl/plannen-ter-inzage</text:span>. Dit geldt niet voor (bouw)-tekeningen. Deze zijn alleen analoog in te zien.</text:p>
            <text:p text:style-name="common-al">Daarnaast is de digitale versie in te zien via de landelijke website <text:span text:style-name="nadrukondlijn">www.ruimtelijkeplannen.n</text:span>l onder nummer: NL.IMRO.0983.201612RODEDIJKW-VA01.</text:p>
            <text:p text:style-name="tussenkopcur">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7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7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7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276</meta:user-defined>
    <meta:user-defined meta:name="OVERHEIDop.StcrtID/DC.identifier">stcrt-2017-18276</meta:user-defined>
    <meta:user-defined meta:name="OVERHEID.TaxonomieBeleidsagenda/OVERHEID.category">Ruimte en infrastructuur | Organisatie en beleid</meta:user-defined>
    <meta:user-defined meta:name="OVERHEID.Gemeente/DC.spatial">Venlo</meta:user-defined>
    <meta:user-defined meta:name="DCTERMS.abstract">Verleende omgevingsvergunning uitgebreide voorbereidingsprocedure voor het oprichten van een woning aan de Rode Dijk 13 in Arcen.</meta:user-defined>
    <meta:user-defined meta:name="DCTERMS.alternative">Verleende omgevingsvergunning uitgebreide voorbereidingsprocedure</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