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De Akkers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vaststellingsbesluit ‘Uitwerkingsplan De Akkers II’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text:p>
            <text:p text:style-name="tussenkopcur">
            <text:span text:style-name="nadrukvet">Locatie van het Uitwerkingsplan De Akkers II</text:span>
          </text:p>
            <text:p text:style-name="common-al">Het plangebied betreft het zuidelijke gedeelte van de van het huidige plangebied ‘De Akkers‘.</text:p>
            <text:p text:style-name="tussenkopcur">
            <text:span text:style-name="nadrukvet">Wat houdt het Uitwerkingsplan De Akkers II in?</text:span>
          </text:p>
            <text:p text:style-name="common-al">Het uitwerkingsplan maakt maximaal 45 woningen mogelijk. Het uitwerkingsplan is globaal van opzet. Dit geeft enige vrijheid bij de uitwerking van het stedenbouwkundige ontwerp. De kaders in het uitwerkingsplan zijn met name gericht op de bouwhoogte en de bouwdichtheid. In het plangebied wordt de groen-, de water- en de infrastructuur vastgelegd. Daarmee is de basis voor een goede leefbaarheid en ontsluiting in het plan gewaarborgd. </text:p>
            <text:p text:style-name="tussenkopcur">
            <text:span text:style-name="nadrukvet">Wanneer en waar kunt u het plan inzien?</text:span>
          </text:p>
            <text:p text:style-name="common-al">Iedereen kan het Uitwerkingsplan De Akkers II en de bijbehorende stukken van donderdag 30 maart 2017 t/m woensdag 10 mei 2017 inzien bij de ontvangstbalie in het gemeentehuis, Westeinde 1 in Roelofarendsveen.</text:p>
            <text:p text:style-name="common-al">U kunt het uitwerkingsplan ook digitaal inzien op <text:a xlink:href="http://www.ruimtelijkeplannen.nl" xlink:type="simple">www.ruimtelijkeplannen.nl</text:a> met het ID-kenmerk <text:a xlink:href="http://www.ruimtelijkeplannen.nl/web-roo/roo/bestemmingsplannen?planidn=NL.IMRO.1884.Akkers2-VAS1" xlink:type="simple">NL.IMRO.1884.Akkers2-VAS1</text:a>.</text:p>
            <text:p text:style-name="tussenkopcur">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text:p>
            <text:p text:style-name="tussenkopcur">
            <text:span text:style-name="nadrukvet">Crisis en herstelwet</text:span>
          </text:p>
            <text:p text:style-name="common-al">Op het besluit tot vaststelling van het gewijzigde uitwerkingsplan De Akkers II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ussenkopcur">
            <text:span text:style-name="nadrukvet">Inwerkingtreding en voorlopige voorziening</text:span>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list text:style-name="id1-3-2-1-1-16">
              <text:list-item text:style-override="id1-3-2-1-1-16-1">
                <text:number>-</text:number>
                <text:p text:style-name="al">Digitaal loket (alleen voor burgers): https://digitaalloket.raad vanstate.nl</text:p>
              </text:list-item>
              <text:list-item text:style-override="id1-3-2-1-1-16-2">
                <text:number>-</text:number>
                <text:p text:style-name="al">Schriftelijk: Postbus 20019, 2500 EA Den Haag</text:p>
              </text:list-item>
              <text:list-item text:style-override="id1-3-2-1-1-16-3">
                <text:number>-</text:number>
                <text:p text:style-name="al">Fax: 070 – 365 13 80</text:p>
              </text:list-item>
            </text:list>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12 me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De Akkers II</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274</meta:user-defined>
    <meta:user-defined meta:name="OVERHEIDop.StcrtID/DC.identifier">stcrt-2017-18274</meta:user-defined>
    <meta:user-defined meta:name="OVERHEID.TaxonomieBeleidsagenda/OVERHEID.category">Ruimte en infrastructuur | Organisatie en beleid</meta:user-defined>
    <meta:user-defined meta:name="OVERHEIDop.Ruimtelijkplan/OVERHEIDop.bekendmakingBetreffendePlan">NL.IMRO.1884.Akkers2-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W 116</meta:user-defined>
    <meta:user-defined meta:name="OVERHEIDop.woonplaats">Roelofarendsveen</meta:user-defined>
    <meta:user-defined meta:name="OVERHEIDop.straatnaam">Noordeinde</meta:user-defined>
    <meta:user-defined meta:name="OVERHEID.PostcodeHuisnummer/OVERHEIDop.postcodeHuisnummer">2371CW 10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21 468036</meta:user-defined>
    <meta:user-defined meta:name="OVERHEID.EPSG28992/DC.spatial">103210 468052</meta:user-defined>
    <meta:user-defined meta:name="OVERHEIDop.versieInformatie"/>
  </office:meta>
</office:document-meta>
</file>