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realiseren  recreatieve voorzieningen nabij Hertog Willemweg Span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recreatieve voorzieningen (natuurijsbaan tijdens de vorstperioden, inlaatplaats voor pleziervaartuigen incl. aanlegsteigers en camperplaatsen). Voor het plan zijn de activiteiten ‘Bouwen’ en ‘Planologische afwijking op grond van artikel 2.12, eerste lid, onder a, sub 3° van de Wet algemene bepalingen omgevingsrecht’ van toepassing. Het plan is in strijd met het geldende bestemmingsplan "Hoogwoud, Opmeer en Spanbroek".</text:p>
            <text:p text:style-name="tussenkopcur">
            <text:span text:style-name="nadrukvet">Ter inzage </text:span>
          </text:p>
            <text:p text:style-name="common-al">Het ontwerpbesluit met de daarbij behorende stukken liggen met ingang van 30 maart 2017 gedurende zes weken voor een ieder ter inzage bij de afdeling Algemene Zaken en Ruimtelijke Ordening, Klaproos 1 te Opmeer. Deze bekendmaking, het ontwerpbesluit met de daarbij behorende stukken zijn ook in te zien via de website www.opmeer.nl.</text:p>
            <text:p text:style-name="tussenkopcur">
            <text:span text:style-name="nadrukvet">Zienswijze </text:span>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aliseren  recreatieve voorzieningen nabij Hertog Willemweg Spanbroek.</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48</meta:user-defined>
    <meta:user-defined meta:name="OVERHEIDop.StcrtID/DC.identifier">stcrt-2017-1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E 1</meta:user-defined>
    <meta:user-defined meta:name="OVERHEIDop.woonplaats">Spanbroek</meta:user-defined>
    <meta:user-defined meta:name="OVERHEIDop.straatnaam">Cicer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12 523628</meta:user-defined>
    <meta:user-defined meta:name="OVERHEIDop.versieInformatie"/>
  </office:meta>
</office:document-meta>
</file>