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De Goorn-De Bur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en afdeling 3.4 van de Algemene wet bestuursrecht bekend dat de gemeenteraad van Koggenland op 13 maart 2017 het bestemmingsplan ‘De Goorn-De Burg 6’ ongewijzigd heeft vastgesteld.</text:p>
            <text:p text:style-name="tussenkopcur">
            <text:span text:style-name="nadrukvet">Inhoud bestemmingsplan</text:span>
          </text:p>
            <text:p text:style-name="common-al">Het bestemmingsplan maakt, na sloop van het horecapand “De Houten Herberg”, de bouw van een drietal woningen op de vrijkomende locatie mogelijk.</text:p>
            <text:p text:style-name="tussenkopcur">
            <text:span text:style-name="nadrukvet">Ter</text:span>
            <text:span text:style-name="nadrukvet"/>
            <text:span text:style-name="nadrukvet">inzage</text:span>
            <text:span text:style-name="nadrukvet"/>
            <text:span text:style-name="nadrukvet">l</text:span>
            <text:span text:style-name="nadrukvet">i</text:span>
            <text:span text:style-name="nadrukvet">gging</text:span>
          </text:p>
            <text:p text:style-name="common-al">Het vastgestelde plan en de daarbij behorende stukken ligt met ingang van 3 april 2017 gedurende zes weken tijdens de openingstijden ter inzage bij de afdeling Wonen &amp; Ondernemen in het gemeentehuis, Middenhof 2 te De Goorn.</text:p>
            <text:p text:style-name="common-al">Het bestemmingsplan is  digitaal te raadplegen op www.koggenland.nl onder Wonen en werken/ruimtelijke plannen onder de kop ‘in procedure’ en op www.ruimtelijkeplannen.nl. </text:p>
            <text:p text:style-name="common-al">Het identificatienummer van het bestemmingsplan is: NL.IMRO.1598.BPLGDe Burg6-va01.</text:p>
            <text:p text:style-name="tussenkopcur">
            <text:span text:style-name="nadrukvet">Beroepsmogelijkheden</text:span>
          </text:p>
            <text:p text:style-name="common-al">Gedurende de termijn van ter inzage ligging kan tegen het besluit tot vaststelling van het bestemmingsplan beroep worden ingesteld door belanghebbenden.</text:p>
            <text:p text:style-name="common-al">Het beroep moet worden ingediend bij de Afdeling bestuursrechtspraak van de Raad van State, Postbus 20019, 2500 AE Den Haag. Hiervoor is griffierecht verschuldigd.</text:p>
            <text:p text:style-name="common-al">Het indienen van een beroepschrift heeft geen schorsende werking. Dat betekent dat het bestemmingsplan in werking treedt met ingang van de dag na die, waarop de beroepstermijn afloopt.</text:p>
            <text:p text:style-name="common-al">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De Goorn, 2 april 2017</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 bestemmingsplanDe Goorn-De Burg 6</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247</meta:user-defined>
    <meta:user-defined meta:name="OVERHEIDop.StcrtID/DC.identifier">stcrt-2017-18247</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DeBurg6-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6</meta:user-defined>
    <meta:user-defined meta:name="OVERHEIDop.woonplaats">De Goorn</meta:user-defined>
    <meta:user-defined meta:name="OVERHEIDop.straatnaam">De 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71 516154</meta:user-defined>
    <meta:user-defined meta:name="OVERHEIDop.versieInformatie"/>
  </office:meta>
</office:document-meta>
</file>