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et van Thielplein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6 maart 2017 het bestemmingsplan Piet van Thielplein Oost heeft vastgesteld. Het bestemmingsplan voorziet in het herontwikkelen van de voormalige locatie van het postkantoor aan het Piet van Thielplein in een gebouw met centrumbestemming, met op de begane grond detailhandel/horeca/dienstverlening en maximaal 8 bovenappartementen. Omdat het kostenverhaal anderszins is verzekerd, is er geen exploitatieplan vastgesteld.</text:p>
            <text:p text:style-name="common-al">Het bestemmingsplan Piet van Thielplein Oost met de bijbehorende stukken ligt van vrijdag 31 maart 2017 tot en met donderdag 11 mei 2017 voor iedereen ter inzage bij de informatiebalie in het gemeentehuis Laarbeek in Beek en Donk. Het bestemmingsplan is ook digitaal te raadplegen via de gemeentelijke website (www.laarbeek.nl &gt; wonen en leven &gt; bestemmingsplannen), of de landelijke website voor ruimtelijke plannen (www.ruimtelijkeplannen.nl &gt; IDN nummer: NL.IMRO.1659.BPBDPvThpleinoost-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4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iet van Thielplein Oost</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246</meta:user-defined>
    <meta:user-defined meta:name="OVERHEIDop.StcrtID/DC.identifier">stcrt-2017-18246</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DPvThpleinoost-VG01</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