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Smitteweg 15 in B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luit voor het verlenen van onderstaande omgevingsvergunning heeft gedurende zes weken ter inzage gelegen. Gedurende deze termijn zijn er geen zienswijzen ingebracht. Het college heeft de omgevingsvergunning verleend.</text:p>
            <text:p text:style-name="common-al"/>
            <text:list text:style-name="id1-3-2-1-1-4">
              <text:list-item text:style-override="id1-3-2-1-1-4-1">
                <text:number>- </text:number>
                <text:p text:style-name="al">Smitteweg 15 in Ballum, kadastraal bekend gemeente Ballum, sectie H, nummer 713: uitbreiden bedrijf. De aanvraag omgevingsvergunning is binnengekomen op 10 mei 2016 en betreft de activiteiten ‘Handelen in strijd met regels ruimtelijke ordening’, ‘Werk of werkzaamheden uitvoeren’, ‘Revisievergunning voor het oprichten of veranderen van een inrichting’ (11-05-2017)</text:p>
              </text:list-item>
            </text:list>
            <text:p text:style-name="common-al"> </text:p>
            <text:p text:style-name="common-al">
            <text:span text:style-name="nadrukcur">Beroep</text:span>
          </text:p>
            <text:p text:style-name="last-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9 maart 2017</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 Smitteweg 15 in Ballu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42</meta:user-defined>
    <meta:user-defined meta:name="OVERHEIDop.StcrtID/DC.identifier">stcrt-2017-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2EC 5</meta:user-defined>
    <meta:user-defined meta:name="OVERHEIDop.woonplaats">Ballum</meta:user-defined>
    <meta:user-defined meta:name="OVERHEIDop.straatnaam">Smi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066 606234</meta:user-defined>
    <meta:user-defined meta:name="OVERHEIDop.versieInformatie"/>
  </office:meta>
</office:document-meta>
</file>