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oise Meren - Aanwijzen algemene gehandicaptenparkeerplaats op het Wilhelminaplantsoen in Bussum nabij de fon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15</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Op de Havenstraat nabij de fontein waren twee gehandicaptenparkeerplaatsen. In verband met het aanleggen van een terras op de Havenstraat is er één gehandicaptenparkeerplaats komen te vervallen. Om een plaats te reserveren voor minder validen is het wenselijk een gehandicaptenparkeerplaats terug te brengen in deze omgeving..</text:p>
            <text:p text:style-name="considerans.al"> <text:span text:style-name="nadrukvet">Doelstelling verkeersbesluit</text:span></text:p>
            <text:p text:style-name="considerans.al">Het parkeren voor mensen met een beperking in het centrum makkelijker maken</text:p>
            <text:p text:style-name="considerans.al">
            <text:span text:style-name="nadrukvet"> Overwegingen</text:span>
          </text:p>
            <text:p text:style-name="considerans.al">Het Wilhelminaplantsoen heeft betaalde parkeerplaatsen. Het is wenselijk één plaats nabij de fontein te reserveren voor minder validen. </text:p>
            <text:p text:style-name="considerans.al">
            <text:span text:style-name="nadrukvet">Overleg politie</text:span>
          </text:p>
            <text:p text:style-name="considerans.al">Gelet op de BABW heeft overleg met de politie plaats gevonden.</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last-al"/>
            <text:list text:style-name="id1-3-2-2-1-4">
              <text:list-item text:style-override="id1-3-2-2-1-4-1">
                <text:number>1.</text:number>
                <text:p text:style-name="al">Op het Wilhelminaplantsoen in Bussum een gehandicaptenparkeerplaats aan te wijzen nabij de fontein </text:p>
              </text:list-item>
              <text:list-item text:style-override="id1-3-2-2-1-4-2">
                <text:number>2.</text:number>
                <text:p text:style-name="al">Dit wordt aangegeven door het plaatsen van bord E6 uit bijlage 1 van het RVV 1990, met een onderbord  </text:p>
                <text:p text:style-name="al">Bussum,  22 maart 2017</text:p>
                <text:p text:style-name="al"> </text:p>
                <text:p text:style-name="al">namens Burgemeester en wethouders van Gooise Meren,</text:p>
                <text:p text:style-name="al">  </text:p>
                <text:p text:style-name="al">Dhr. I. Keuning</text:p>
                <text:p text:style-name="al">Afdelingshoofd BORG</text:p>
                <text:p text:style-name="al"> </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p>
          <text:p text:style-name="bezwaarschrift_al"> Voorlopige voorziening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3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3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3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ise Meren - Aanwijzen algemene gehandicaptenparkeerplaats op het Wilhelminaplantsoen in Bussum nabij de fontein</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239</meta:user-defined>
    <meta:user-defined meta:name="OVERHEIDop.StcrtID/DC.identifier">stcrt-2017-18239</meta:user-defined>
    <meta:user-defined meta:name="DCTERMS.alternative">Gemeente Gooise Meren - Aanwijzen algemene gehandicaptenparkeerplaats nabij de fontein - Wilhelminaplantsoen in Bussum </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4JA 17</meta:user-defined>
    <meta:user-defined meta:name="OVERHEIDop.woonplaats">Bussum</meta:user-defined>
    <meta:user-defined meta:name="OVERHEIDop.straatnaam">Wilhelminaplantso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15</meta:user-defined>
    <meta:user-defined meta:name="DCTERMS.abstract">Aanwijzen algemene gehandicaptenparkeerplaats op het Wilhelminaplantsoen in Bussum nabij de fontei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760 476471</meta:user-defined>
    <meta:user-defined meta:name="OVERHEIDop.versieInformatie"/>
  </office:meta>
</office:document-meta>
</file>