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41800*"/>
    </style:style>
    <style:style style:family="table-column" style:name="table1.tg1.col3">
      <style:table-column-properties style:rel-column-width="6100*"/>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42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1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8900*"/>
    </style:style>
    <style:style style:family="table-column" style:name="table6.tg1.col2">
      <style:table-column-properties style:rel-column-width="78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9500*"/>
    </style:style>
    <style:style style:family="table-column" style:name="table6.tg1.col6">
      <style:table-column-properties style:rel-column-width="78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1100*"/>
    </style:style>
    <style:style style:family="table-column" style:name="table8.tg1.col2">
      <style:table-column-properties style:rel-column-width="31500*"/>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0800*"/>
    </style:style>
    <style:style style:family="table-column" style:name="table10.tg1.col2">
      <style:table-column-properties style:rel-column-width="9000*"/>
    </style:style>
    <style:style style:family="table-column" style:name="table10.tg1.col3">
      <style:table-column-properties style:rel-column-width="22700*"/>
    </style:style>
    <style:style style:family="table-column" style:name="table11.tg1.col1">
      <style:table-column-properties style:rel-column-width="10200*"/>
    </style:style>
    <style:style style:family="table-column" style:name="table11.tg1.col2">
      <style:table-column-properties style:rel-column-width="32400*"/>
    </style:style>
    <style:style style:family="table-column" style:name="table12.tg1.col1">
      <style:table-column-properties style:rel-column-width="10200*"/>
    </style:style>
    <style:style style:family="table-column" style:name="table12.tg1.col2">
      <style:table-column-properties style:rel-column-width="32400*"/>
    </style:style>
    <style:style style:family="table-column" style:name="table13.tg1.col1">
      <style:table-column-properties style:rel-column-width="10200*"/>
    </style:style>
    <style:style style:family="table-column" style:name="table13.tg1.col2">
      <style:table-column-properties style:rel-column-width="32400*"/>
    </style:style>
    <style:style style:family="table-column" style:name="table14.tg1.col1">
      <style:table-column-properties style:rel-column-width="10200*"/>
    </style:style>
    <style:style style:family="table-column" style:name="table14.tg1.col2">
      <style:table-column-properties style:rel-column-width="32400*"/>
    </style:style>
    <style:style style:family="table-column" style:name="table15.tg1.col1">
      <style:table-column-properties style:rel-column-width="11300*"/>
    </style:style>
    <style:style style:family="table-column" style:name="table15.tg1.col2">
      <style:table-column-properties style:rel-column-width="31200*"/>
    </style:style>
    <style:style style:family="table-column" style:name="table16.tg1.col1">
      <style:table-column-properties style:rel-column-width="11300*"/>
    </style:style>
    <style:style style:family="table-column" style:name="table16.tg1.col2">
      <style:table-column-properties style:rel-column-width="31200*"/>
    </style:style>
    <style:style style:family="table-column" style:name="table17.tg1.col1">
      <style:table-column-properties style:rel-column-width="10800*"/>
    </style:style>
    <style:style style:family="table-column" style:name="table17.tg1.col2">
      <style:table-column-properties style:rel-column-width="31700*"/>
    </style:style>
    <style:style style:family="table-column" style:name="table18.tg1.col1">
      <style:table-column-properties style:rel-column-width="10800*"/>
    </style:style>
    <style:style style:family="table-column" style:name="table18.tg1.col2">
      <style:table-column-properties style:rel-column-width="9000*"/>
    </style:style>
    <style:style style:family="table-column" style:name="table18.tg1.col3">
      <style:table-column-properties style:rel-column-width="22700*"/>
    </style:style>
    <style:style style:family="table-column" style:name="table19.tg1.col1">
      <style:table-column-properties style:rel-column-width="10600*"/>
    </style:style>
    <style:style style:family="table-column" style:name="table19.tg1.col2">
      <style:table-column-properties style:rel-column-width="31900*"/>
    </style:style>
    <style:style style:family="table-column" style:name="table20.tg1.col1">
      <style:table-column-properties style:rel-column-width="10300*"/>
    </style:style>
    <style:style style:family="table-column" style:name="table20.tg1.col2">
      <style:table-column-properties style:rel-column-width="32200*"/>
    </style:style>
    <style:style style:family="table-column" style:name="table21.tg1.col1">
      <style:table-column-properties style:rel-column-width="10400*"/>
    </style:style>
    <style:style style:family="table-column" style:name="table21.tg1.col2">
      <style:table-column-properties style:rel-column-width="32200*"/>
    </style:style>
    <style:style style:family="table-column" style:name="table22.tg1.col1">
      <style:table-column-properties style:rel-column-width="10200*"/>
    </style:style>
    <style:style style:family="table-column" style:name="table22.tg1.col2">
      <style:table-column-properties style:rel-column-width="32400*"/>
    </style:style>
    <style:style style:family="table-column" style:name="table23.tg1.col1">
      <style:table-column-properties style:rel-column-width="10200*"/>
    </style:style>
    <style:style style:family="table-column" style:name="table23.tg1.col2">
      <style:table-column-properties style:rel-column-width="32400*"/>
    </style:style>
    <style:style style:family="table-column" style:name="table24.tg1.col1">
      <style:table-column-properties style:rel-column-width="10200*"/>
    </style:style>
    <style:style style:family="table-column" style:name="table24.tg1.col2">
      <style:table-column-properties style:rel-column-width="32400*"/>
    </style:style>
    <style:style style:family="table-column" style:name="table25.tg1.col1">
      <style:table-column-properties style:rel-column-width="53000*"/>
    </style:style>
    <style:style style:family="table-column" style:name="table2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 2016</text:h>
      <text:p text:style-name="ifm_p_mt.7.4mm_ifm">maart 2017</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Inhoud</text:p>
          </table:table-cell>
          <table:table-cell table:style-name="table.cell.top.pleft.pright">
            <text:p text:style-name="text.cell.7.right">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rapport</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7</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7</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7</text:p>
          </table:table-cell>
        </table:table-row>
        <table:table-row>
          <table:table-cell table:style-name="table.cell.top">
            <text:p text:style-name="text.cell.7.left">3.2.5.1</text:p>
          </table:table-cell>
          <table:table-cell table:style-name="table.cell.top.pleft.pright">
            <text:p text:style-name="text.cell.7.left">Incidentele fout</text:p>
          </table:table-cell>
          <table:table-cell table:style-name="table.cell.top.pleft.pright">
            <text:p text:style-name="text.cell.7.right">8</text:p>
          </table:table-cell>
        </table:table-row>
        <table:table-row>
          <table:table-cell table:style-name="table.cell.top">
            <text:p text:style-name="text.cell.7.left">3.2.5.2</text:p>
          </table:table-cell>
          <table:table-cell table:style-name="table.cell.top.pleft.pright">
            <text:p text:style-name="text.cell.7.left">Structurele fout</text:p>
          </table:table-cell>
          <table:table-cell table:style-name="table.cell.top.pleft.pright">
            <text:p text:style-name="text.cell.7.right">8</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Foutentabel</text:p>
          </table:table-cell>
          <table:table-cell table:style-name="table.cell.top.pleft.pright">
            <text:p text:style-name="text.cell.7.right">8</text:p>
          </table:table-cell>
        </table:table-row>
        <table:table-row>
          <table:table-cell table:style-name="table.cell.top">
            <text:p text:style-name="text.cell.7.left">3.2.7.1</text:p>
          </table:table-cell>
          <table:table-cell table:style-name="table.cell.top.pleft.pright">
            <text:p text:style-name="text.cell.7.left">Verantwoording niet gecorrigeerde fouten door Wlz-uitvoerder</text:p>
          </table:table-cell>
          <table:table-cell table:style-name="table.cell.top.pleft.pright">
            <text:p text:style-name="text.cell.7.right">8</text:p>
          </table:table-cell>
        </table:table-row>
        <table:table-row>
          <table:table-cell table:style-name="table.cell.top">
            <text:p text:style-name="text.cell.7.left">3.2.7.2</text:p>
          </table:table-cell>
          <table:table-cell table:style-name="table.cell.top.pleft.pright">
            <text:p text:style-name="text.cell.7.left">Verantwoording niet gecorrigeerde fouten door accountant</text:p>
          </table:table-cell>
          <table:table-cell table:style-name="table.cell.top.pleft.pright">
            <text:p text:style-name="text.cell.7.right">9</text:p>
          </table:table-cell>
        </table:table-row>
        <table:table-row>
          <table:table-cell table:style-name="table.cell.top">
            <text:p text:style-name="text.cell.7.left">3.2.7.3</text:p>
          </table:table-cell>
          <table:table-cell table:style-name="table.cell.top.pleft.pright">
            <text:p text:style-name="text.cell.7.left">Format foutentabel</text:p>
          </table:table-cell>
          <table:table-cell table:style-name="table.cell.top.pleft.pright">
            <text:p text:style-name="text.cell.7.right">9</text:p>
          </table:table-cell>
        </table:table-row>
        <table:table-row>
          <table:table-cell table:style-name="table.cell.top">
            <text:p text:style-name="text.cell.7.left">3.2.8</text:p>
          </table:table-cell>
          <table:table-cell table:style-name="table.cell.top.pleft.pright">
            <text:p text:style-name="text.cell.7.left">Fouten en onzekerheden voorgaand verslagjaar</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Betrouwbaarheid en nauwkeurigheid</text:p>
          </table:table-cell>
          <table:table-cell table:style-name="table.cell.top.pleft.pright">
            <text:p text:style-name="text.cell.7.right">9</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9</text:p>
          </table:table-cell>
        </table:table-row>
        <table:table-row>
          <table:table-cell table:style-name="table.cell.top">
            <text:p text:style-name="text.cell.7.left">3.3.2</text:p>
          </table:table-cell>
          <table:table-cell table:style-name="table.cell.top.pleft.pright">
            <text:p text:style-name="text.cell.7.left">Soort verkla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ZIN) en persoonsgebonden budget (pgb)</text:p>
          </table:table-cell>
          <table:table-cell table:style-name="table.cell.top.pleft.pright">
            <text:p text:style-name="text.cell.7.right">11</text:p>
          </table:table-cell>
        </table:table-row>
        <table:table-row>
          <table:table-cell table:style-name="table.cell.top">
            <text:p text:style-name="text.cell.7.left">4.1.1</text:p>
          </table:table-cell>
          <table:table-cell table:style-name="table.cell.top.pleft.pright">
            <text:p text:style-name="text.cell.7.left">PGB-beschikkingen op regioniveau</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Financieel kader (contracteerruimte en subsidieplafond)</text:p>
          </table:table-cell>
          <table:table-cell table:style-name="table.cell.top.pleft.pright">
            <text:p text:style-name="text.cell.7.right">11</text:p>
          </table:table-cell>
        </table:table-row>
        <table:table-row>
          <table:table-cell table:style-name="table.cell.top">
            <text:p text:style-name="text.cell.7.left">4.2.1</text:p>
          </table:table-cell>
          <table:table-cell table:style-name="table.cell.top.pleft.pright">
            <text:p text:style-name="text.cell.7.left">Contracteerruimte</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Bewaking regiobudget pgb (subsidieplafond)</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Het toerekenen van beheerskosten</text:p>
          </table:table-cell>
          <table:table-cell table:style-name="table.cell.top.pleft.pright">
            <text:p text:style-name="text.cell.7.right">12</text:p>
          </table:table-cell>
        </table:table-row>
        <table:table-row>
          <table:table-cell table:style-name="table.cell.top">
            <text:p text:style-name="text.cell.7.left">4.3.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3.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3.3</text:p>
          </table:table-cell>
          <table:table-cell table:style-name="table.cell.top.pleft.pright">
            <text:p text:style-name="text.cell.7.left">Voorwaardelijke beheerskostenbudgetten</text:p>
          </table:table-cell>
          <table:table-cell table:style-name="table.cell.top.pleft.pright">
            <text:p text:style-name="text.cell.7.right">12</text:p>
          </table:table-cell>
        </table:table-row>
        <table:table-row>
          <table:table-cell table:style-name="table.cell.top">
            <text:p text:style-name="text.cell.7.left">4.3.4</text:p>
          </table:table-cell>
          <table:table-cell table:style-name="table.cell.top.pleft.pright">
            <text:p text:style-name="text.cell.7.left">Budgetresultaat</text:p>
          </table:table-cell>
          <table:table-cell table:style-name="table.cell.top.pleft.pright">
            <text:p text:style-name="text.cell.7.right">12</text:p>
          </table:table-cell>
        </table:table-row>
        <table:table-row>
          <table:table-cell table:style-name="table.cell.top">
            <text:p text:style-name="text.cell.7.left">4.3.5</text:p>
          </table:table-cell>
          <table:table-cell table:style-name="table.cell.top.pleft.pright">
            <text:p text:style-name="text.cell.7.left">Wettelijke reserve</text:p>
          </table:table-cell>
          <table:table-cell table:style-name="table.cell.top.pleft.pright">
            <text:p text:style-name="text.cell.7.right">12</text:p>
          </table:table-cell>
        </table:table-row>
        <table:table-row>
          <table:table-cell table:style-name="table.cell.top">
            <text:p text:style-name="text.cell.7.left">4.3.6</text:p>
          </table:table-cell>
          <table:table-cell table:style-name="table.cell.top.pleft.pright">
            <text:p text:style-name="text.cell.7.left">Maximale stand wettelijke reserve en negatieve reserve</text:p>
          </table:table-cell>
          <table:table-cell table:style-name="table.cell.top.pleft.pright">
            <text:p text:style-name="text.cell.7.right">13</text:p>
          </table:table-cell>
        </table:table-row>
        <table:table-row>
          <table:table-cell table:style-name="table.cell.top">
            <text:p text:style-name="text.cell.7.left">4.3.7</text:p>
          </table:table-cell>
          <table:table-cell table:style-name="table.cell.top.pleft.pright">
            <text:p text:style-name="text.cell.7.left">Rendement wettelijke reserve</text:p>
          </table:table-cell>
          <table:table-cell table:style-name="table.cell.top.pleft.pright">
            <text:p text:style-name="text.cell.7.right">13</text:p>
          </table:table-cell>
        </table:table-row>
        <table:table-row>
          <table:table-cell table:style-name="table.cell.top">
            <text:p text:style-name="text.cell.7.left">4.4</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zaamheden voor overige twee onderzoeken (non-assuranc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5.1</text:p>
          </table:table-cell>
          <table:table-cell table:style-name="table.cell.top.pleft.pright">
            <text:p text:style-name="text.cell.7.left">Onderzoek naar de naleving van de criteria ter bepaling van de resultaatgerichte prestatie-indicatoren.</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Onderzoek naar processen ter voorkoming en het aanpakken van zorgfrau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Accountantsrapport</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Lijst met circulaires en wet- en regelgeving Wlz</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2. Lijst met circulaires en wet- en regelgeving AWBZ</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3. Modeltekst controleverklar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4. Modeltekst rapport van feitelijke bevindingen</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Vooraf</text:h>
      <text:p text:style-name="ifm_p_mt.4.23mm_ifm">De Nederlandse Zorgautoriteit (NZa) streeft naar een wijze van toezicht houden die principle based is. Dit houdt in dat voor de assurance-opdrachten minder in detail wordt voorgeschreven waaraan het onderzoek van de accountant moet voldoen. Dit protocol is anders dan voorgaande jaren en ambieert om meer dan voorheen ruimte te creëren voor eigen invulling en verantwoordelijkheid. Hierdoor wordt beter aangesloten bij de Schrijfwijzer Accountantsprotocollen van de Koninklijke Nederlandse Beroepsorganisatie van Accountants (NBA): ‘Het is voor de accountant duidelijk hoe hij zijn onderzoek moet inrichten. In een protocol is niet beschreven wat al vastligt in de gedrags- en beroepsregels voor de accountant. Een protocol moet niet alle werkzaamheden tot in detail willen voorschrijven, dat valt onder de vaktechnische verantwoordelijkheid van de accountant. Een protocol is geen werkprogramma.’</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 [TH/NR-008] {verder de ‘regeling Uitvoeringsverslag en Financieel verslag’ genoemd}.</text:p>
      <text:p text:style-name="ifm_p_mt.3.7mm_ifm">In de beleidsregel TH/BR-022 ‘Normenkader Wlz-uitvoerder’ ligt vast hoe de NZa invulling geeft aan haar taak om toezicht te houden op de Wlz en van welke normen zij bij haar toezicht uitoefening uitgaat.<text:note text:id="n1" text:note-class="footnote"><text:note-citation text:label="1 ">1</text:note-citation><text:note-body><text:p text:style-name="ifm_p_font.normal_size.6.93pt_mt..5mm_indent.-0.1161in_mleft.0.1161in_ifm">Het normenkader Wlz-uitvoerder (beleidsregel TH/BR-022)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text:note text:id="n2" text:note-class="footnote"><text:note-citation text:label="2 ">2</text:note-citation><text:note-body><text:p text:style-name="ifm_p_font.normal_size.6.93pt_mt..5mm_indent.-0.1161in_mleft.0.1161in_ifm">Het protocol is hierdoor een nadere regel vastgesteld door de NZa.</text:p></text:note-body></text:note> voor de inhoud en inrichting van de verklaring en het accountantsverslag op grond van artikel 31 van de Wet marktordening gezondheidszorg (Wmg). Het protocol heeft betrekking op de Wlz en voor bepaalde onderdelen heeft dit protocol ook betrekking op de uitvoering van de Algemene Wet Bijzondere Ziektekosten (AWBZ) over eerdere jaren.<text:note text:id="n3" text:note-class="footnote"><text:note-citation text:label="3 ">3</text:note-citation><text:note-body><text:p text:style-name="ifm_p_font.normal_size.6.93pt_mt..5mm_indent.-0.1161in_mleft.0.1161in_ifm">Op basis van hoofdstuk 11. Invoeringsbepalingen en overgangsrecht van de Wlz.</text:p></text:note-body></text:note></text:p>
      <text:p text:style-name="ifm_p_mt.3.7mm_ifm">Voor de uitvoering van de Wlz hebben zich in totaal tien Wlz-uitvoerders aangemeld. De Staatssecretaris van Volksgezondheid, Welzijn en Sport (VWS) heeft voor 2016 acht Wlz-uitvoerders aangewezen als zorgkantoor. Twee Wlz-uitvoerders zijn niet als zorgkantoor aangewezen. Een Wlz-uitvoerder kan voor één of meerdere zorgkantoorregio’s zijn aangewezen.</text:p>
      <text:p text:style-name="ifm_p_mt.3.7mm_ifm">Het zorgkantoor is verantwoordelijk voor de rechtmatige en doelmatige regionale uitvoering van het persoonsgebonden budget (pgb). Het zorgkantoor is daarnaast verantwoordelijk voor de administratieve werkzaamheden. De overige Wlz taken vallen, uitgaande van de wet, onder de verantwoordelijkheid van de Wlz-uitvoerder.</text:p>
      <text:p text:style-name="ifm_p_ifm">Om de uitvoering en verantwoording te verduidelijken en de administratieve lasten te beperken, hebben VWS en Zorgverzekeraars Nederland (ZN) (namens de Wlz-uitvoerders) eind 2015 een convenant (Convenant Wlz-uitvoerings- en verantwoordingsstructuur 2015-2017) afgesloten. Zorginstituut Nederland en de NZa hebben verklaringen uitgebracht waarin zij de in het convenant neergelegde afspraken ondersteunen. Hierin is vastgelegd dat het uitgangspunt dat de Wlz wordt uitgevoerd voor de verzekerden van de Wlz-uitvoerder, wordt vervangen door het uitgangspunt dat de Wlz regionaal wordt uitgevoerd. Verder zijn hierin nadere afspraken opgenomen over de manier waarop de beheerskosten, de zorgkosten en de wettelijke reserve Wlz verantwoord moeten worden in het financieel verslag. Een belangrijke afspraak is dat alle kosten (beheerskosten en zorgkosten) op regioniveau verantwoord worden.</text:p>
      <text:p text:style-name="ifm_p_mt.3.7mm_ifm">De NZa heeft de intentie om een ‘stabiel’ protocol uit te brengen dat de komende jaren op hoofdlijnen hetzelfde zal blijven.</text:p>
      <text:p text:style-name="ifm_p_mt.3.7mm_ifm">De Nederlandse Zorgautoriteit</text:p>
      <text:p text:style-name="ifm_p_ifm">L. de Maat</text:p>
      <text:p text:style-name="ifm_p_ifm">directeur Toezicht en Handhaving</text:p>
      <text:h text:style-name="ifm_p_font.bold_mt.5.08mm_page.keep-with-next_ifm" text:outline-level="4">1.<text:s/>Inleiding</text:h>
      <text:h text:style-name="ifm_p_font.bold-italic_mt.5.08mm_page.keep-with-next_ifm" text:outline-level="5">1.1<text:s/>Algemeen</text:h>
      <text:h text:style-name="ifm_p_font.italic_mt.4.23mm_page.keep-with-next_ifm" text:outline-level="5">Verantwoordingsdocumenten</text:h>
      <text:p text:style-name="ifm_p_mt.3.7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Wlz, schaden AWBZ, bedrijfsopbrengsten Wlz, bedrijfsopbrengsten AWBZ, beheerskosten Wlz en beheerskosten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rapport en een rapport van feitelijke bevindingen op.</text:p>
      <text:p text:style-name="ifm_p_mt.3.7mm_ifm">De Wlz-uitvoerder moet de verantwoordingsdocumenten vergezeld van de accountantsproducten voor 1 juli van het jaar volgende op het verslagjaar toezenden aan de NZa. De aanlevering van de verantwoordingsdocumenten vindt digitaal plaats aan de NZa (bij voorkeur niet meer op papier).</text:p>
      <text:h text:style-name="ifm_p_font.italic_mt.3.7mm_page.keep-with-next_ifm" text:outline-level="5">Toezicht</text:h>
      <text:p text:style-name="ifm_p_mt.3.7mm_ifm">De NZa maakt bij haar toezicht op de rechtmatige en doelmatige uitvoering van de Wlz zoveel mogelijk gebruik van de verantwoordingsdocumenten van de Wlz-uitvoerder en van de controleverklaring, het accountantsrapport en het rapport van feitelijke bevindingen van de accountant.</text:p>
      <text:p text:style-name="ifm_p_mt.3.7mm_ifm">Daarbij beoordeelt de NZa de toereikendheid van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ndent.-5mm_mleft.5mm_ifm">−<text:tab/>de rechtmatige en doelmatige uitvoering van de Wlz door de Wlz-uitvoerders en;</text:p>
      <text:p text:style-name="ifm_p_indent.-5mm_mleft.5mm_ifm">−<text:tab/>over de rechtmatigheid van de daarmee samenhangende ontvangsten en uitgaven.</text:p>
      <text:p text:style-name="ifm_p_mt.3.7mm_ifm">Jaarlijks brengt de NZa voor 1 december volgend op het verslaggevingsjaar van de Wlz-uitvoerder (t+1) verslag uit over de rechtmatige en doelmatige uitvoering van de Wlz door de Wlz-uitvoerders en het CAK.<text:note text:id="na1" text:note-class="footnote"><text:note-citation text:label="4 ">4</text:note-citation><text:note-body><text:p text:style-name="ifm_p_font.normal_size.6.93pt_mt..5mm_indent.-0.1161in_mleft.0.1161in_ifm">Voor het CAK is een separaat model en protocol van toepassing. Deze zijn te raadplegen op www.nza.nl.</text:p></text:note-body></text:note></text:p>
      <text:h text:style-name="ifm_p_font.bold-italic_mt.5.08mm_page.keep-with-next_ifm" text:outline-level="5">1.2<text:s/>Inwerkingtreding</text:h>
      <text:p text:style-name="ifm_p_mt.4.23mm_ifm">De raad van bestuur van de NZa heeft op 14 maart 2017 dit ‘Protocol accountantsonderzoek Wlz-uitvoerders’ vastgesteld. Dit protocol</text:p>
      <text:p text:style-name="ifm_p_mt.3.7mm_ifm">treedt in werking met ingang van de dag na de datum van uitgifte van de Staatscourant waarin dit protocol wordt geplaatst en werkt terug tot en met 1 januari 2016. U kunt dit protocol en alle andere in dit protocol genoemde documenten raadplegen op www.nza.nl.</text:p>
      <text:h text:style-name="ifm_p_font.bold_mt.5.08mm_page.keep-with-next_ifm" text:outline-level="4">2<text:s/>Werkzaamheden en producten accountantsonderzoek</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tweetal onderzoeken uit te voeren. Bij deze opdracht vormen de regeling Uitvoeringsverslag en Financieel verslag en dit Protocol accountantsonderzoek Wlz-uitvoerders het uitgangspunt.</text:p>
      <text:p text:style-name="ifm_p_mt.3.7mm_ifm">Bij het volgende onderzoek verwacht de NZa een zekerheid die voldoet aan de professionele standaarden van de accountant (assurance-opdracht):</text:p>
      <text:p text:style-name="ifm_p_indent.-5mm_mleft.5mm_ifm">−<text:tab/>Een onderzoek naar de getrouwheid van het financieel verslag en naar de financiële rechtmatigheid van de daarin opgenomen schaden Wlz, schaden AWBZ, bedrijfsopbrengsten Wlz, bedrijfsopbrengsten AWBZ, beheerskosten Wlz en beheerskosten AWBZ.<text:note text:id="na2" text:note-class="footnote"><text:note-citation text:label="5 ">5</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a3" text:note-class="footnote"><text:note-citation text:label="6 ">6</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Bij de overige twee onderzoeken ontvangt de NZa de onderzoeksbevindingen van de accountant (non-assurance opdracht):</text:p>
      <text:p text:style-name="ifm_p_indent.-5mm_mleft.5mm_ifm">−<text:tab/>Een onderzoek of de genoemde criteria die weergegeven zijn ter bepaling van de resultaatgerichte prestatie-indicatoren in bijlage 2 ‘Prestatie-indicatoren Wlz’ van de regeling Uitvoeringsverslag en Financieel verslag zijn nageleefd.</text:p>
      <text:p text:style-name="ifm_p_indent.-5mm_mleft.5mm_ifm">−<text:tab/>Een onderzoek naar de uitvoering van de processen ter voorkoming en het aanpakken van zorgfraude, zoals uiteen is gezet in paragraaf 5.
                                 Onderzoek naar processen ter voorkoming en het aanpakken van zorgfraude.</text:p>
      <text:p text:style-name="ifm_p_ifm">In de hierna opgenomen tabel is de relatie tussen de onderzoeksgebieden, de verantwoordingsdocumenten, de standaarden in Handleiding Regelgeving Accountancy (HRA) en 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Wlz, schaden AWBZ, bedrijfsopbrengsten Wlz, bedrijfsopbrengsten AWBZ, beheerskosten Wlz en beheerskosten AWBZ<text:span text:style-name="ifm_span_font.superscript_ifm"><text:bookmark-ref text:reference-format="text" text:ref-name="n5">2</text:bookmark-ref></text:span>
                                       <text:span text:style-name="ifm_span_font.superscript_ifm"><text:bookmark-ref text:reference-format="text" text:ref-name="n6">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text:p>
            <text:p text:style-name="text.cell.7.left">800</text:p>
            <text:p text:style-name="text.cell.7.left">(assurance)</text:p>
          </table:table-cell>
          <table:table-cell table:style-name="table.cell.border-bottom.border-right.padding-top.top.pleft.pright">
            <text:p text:style-name="text.cell.7.left">Controleverklaring &amp; accountantsrapport</text:p>
          </table:table-cell>
        </table:table-row>
        <table:table-row>
          <table:table-cell table:style-name="table.cell.border-bottom.border-left.border-right.padding-top.top.pleft.pright">
            <text:p text:style-name="text.cell.7.left">De nalev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text:p>
            <text:p text:style-name="text.cell.7.left">4400</text:p>
            <text:p text:style-name="text.cell.7.left">(non-assurance)</text:p>
          </table:table-cell>
          <table:table-cell table:style-name="table.cell.border-bottom.border-right.padding-top.top.pleft.pright">
            <text:p text:style-name="text.cell.7.left">Rapport van</text:p>
            <text:p text:style-name="text.cell.7.left">feitelijke bevindingen</text:p>
          </table:table-cell>
        </table:table-row>
        <table:table-row table:style-name="zebra.body.odd">
          <table:table-cell table:style-name="table.cell.border-bottom.border-left.border-right.padding-top.top.pleft.pright">
            <text:p text:style-name="text.cell.7.left">De uitvoering van de processen ter voorkoming en het aanpakken van zorgfraude.</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text:p>
            <text:p text:style-name="text.cell.7.left">4400</text:p>
            <text:p text:style-name="text.cell.7.left">(non-assurance)</text:p>
          </table:table-cell>
          <table:table-cell table:style-name="table.cell.border-bottom.border-right.padding-top.top.pleft.pright">
            <text:p text:style-name="text.cell.7.left">Rapport van</text:p>
            <text:p text:style-name="text.cell.7.left">feitelijke bevindinge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e Wlz-uitvoerders moeten vóór 1 juli van het jaar volgend op het verslagjaar producten aanleveren bij de NZa.</text:p>
            <text:p text:style-name="ifm_p_font.normal_size.6.93pt_mt..5mm_indent.-0.1161in_mleft.0.1161in_ifm"><text:bookmark-start text:name="n5"/><text:span text:style-name="ifm_span_font.superscript_size.6.93pt_ifm">2</text:span><text:s/><text:bookmark-end text:name="n5"/>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6"/><text:span text:style-name="ifm_span_font.superscript_size.6.93pt_ifm">3</text:span><text:s/><text:bookmark-end text:name="n6"/>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e geldende beroepsvoorschriften, in het bijzonder de Verordening gedrags- en beroepsregels accountants</text:p>
      <text:p text:style-name="ifm_p_ifm">(VGBA), de verordening inzake onafhankelijkheid van de accountant bij Assurance opdrachten (VIO) en d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De interne accountant van een Wlz-uitvoerder kan onder de hieronder genoemde randvoorwaarden het accountantsproduct afgeven bij enkele onderzoeken in plaats van de externe accountant. Het gaat hier om onderzoeken in het kader van NV COS 4400 (non-assurance).</text:p>
      <text:p text:style-name="ifm_p_mt.3.7mm_ifm">Hiervoor gelden de volgende randvoorwaarden:<text:note text:id="n7" text:note-class="footnote"><text:note-citation text:label="7 ">7</text:note-citation><text:note-body><text:p text:style-name="ifm_p_font.normal_size.6.93pt_mt..5mm_indent.-0.1161in_mleft.0.1161in_ifm">De NZa zal het verzoek van de interne accountant niet honoreren als niet aan alle genoemde randvoorwaarden is voldaan.</text:p></text:note-body></text:note></text:p>
      <text:p text:style-name="ifm_p_indent.-5mm_mleft.5mm_ifm">−<text:tab/>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ndent.-5mm_mleft.5mm_ifm">−<text:tab/>De werkzaamheden moeten plaatsvinden onder de verantwoordelijkheid van een interne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p text:style-name="ifm_p_indent.-5mm_mleft.5mm_ifm">−<text:tab/>De Wlz-uitvoerder stelt uiterlijk twee maanden voor de uiterste aanleverdatum van het betreffende onderzoek het volledige controleplan ter beschikking aan de NZa, zodat deze zich een oordeel kan vellen over de controleaanpak. Het controleplan dient digitaal te worden aangeleverd aan de NZa.</text:p>
      <text:p text:style-name="ifm_p_mt.3.7mm_ifm">De NZa kan een Wlz-uitvoerder weigeren voor de interne certificering als niet aan de randvoorwaarden is voldaan en/of de controleaanpak onvoldoende kwaliteitsborging biedt. Hierover brengt de NZa de Wlz-uitvoerder schriftelijk op de hoogte.</text:p>
      <text:h text:style-name="ifm_p_font.bold-italic_mt.5.08mm_page.keep-with-next_ifm" text:outline-level="5">2.3<text:s/>Eindproducten</text:h>
      <text:h text:style-name="ifm_p_font.italic_mt.5.08mm_page.keep-with-next_ifm" text:outline-level="6">2.3.1<text:s/>Controleverklaring</text:h>
      <text:p text:style-name="ifm_p_mt.4.23mm_ifm">Het (eerste) deel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ndent.-5mm_mleft.5mm_ifm">−<text:tab/>Of het financieel verslag een getrouw beeld<text:note text:id="n8" text:note-class="footnote"><text:note-citation text:label="8 ">8</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2016 en van het resultaat over 2016.</text:p>
      <text:p text:style-name="ifm_p_indent.-5mm_mleft.5mm_ifm">−<text:tab/>Of de in het financieel verslag verantwoorde schaden Wlz, schaden AWBZ, bedrijfsopbrengsten Wlz, bedrijfsopbrengsten AWBZ, beheerskosten Wlz en beheerskosten AWBZ voldoen aan de eisen van financiële rechtmatigheid.<text:note text:id="n9" text:note-class="footnote"><text:note-citation text:label="9 ">9</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n 1 en 2.</text:p>
      <text:p text:style-name="ifm_p_indent.-5mm_mleft.5mm_ifm">−<text:tab/>Of de andere informatie, voor zover de accountant dat kan beoordelen, met het financieel verslag verenigbaar is en geen materiele onjuistheden bevat.</text:p>
      <text:p text:style-name="ifm_p_indent.-5mm_mleft.5mm_ifm">−<text:tab/>Of de andere informatie alle informatie bevat die op grond van de regeling Uitvoeringsverslag en Financieel verslag Wlz-uitvoerders (TH/NR-008) is vereist.</text:p>
      <text:h text:style-name="ifm_p_font.italic_mt.5.08mm_page.keep-with-next_ifm" text:outline-level="6">2.3.2<text:s/>Accountantsrapport</text:h>
      <text:p text:style-name="ifm_p_mt.4.23mm_ifm">In het accountantsrapport (assurance) brengt de accountant verslag uit over zijn onderzoek naar de getrouwheid van het financieel verslag en over zijn onderzoek naar de rechtmatigheid van de daarin opgenomen schaden Wlz, schaden AWBZ, bedrijfsopbrengsten Wlz, bedrijfsopbrengsten AWBZ, beheerskosten Wlz en beheerskosten AWBZ.</text:p>
      <text:h text:style-name="ifm_p_font.italic_mt.5.08mm_page.keep-with-next_ifm" text:outline-level="6">2.3.3<text:s/>Rapport van feitelijke bevindingen</text:h>
      <text:p text:style-name="ifm_p_mt.4.23mm_ifm">In het rapport van feitelijke bevindingen (non-assurance) rapporteert de accountant zijn onderzoeksbevindingen inzake:</text:p>
      <text:p text:style-name="ifm_p_indent.-5mm_mleft.5mm_ifm">–<text:tab/>De naleving van de criteria ter bepaling van de resultaatgerichte prestatie-indicatoren uit bijlage 2 van de regeling Uitvoeringsverslag en Financieel verslag Wlz-uitvoerder.</text:p>
      <text:p text:style-name="ifm_p_indent.-5mm_mleft.5mm_ifm">–<text:tab/>De werkzaamheden van de Wlz-uitvoerder in het kader van het voorkomen en het aanpakken van zorgfraude.</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verzoeken<text:note text:id="n10" text:note-class="footnote"><text:note-citation text:label="10 ">10</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ndent.-5mm_mleft.5mm_ifm">−<text:tab/>rapporteren over stukken uit het accountantsrapport;<text:note text:id="n11" text:note-class="footnote"><text:note-citation text:label="11 ">11</text:note-citation><text:note-body><text:p text:style-name="ifm_p_font.normal_size.6.93pt_mt..5mm_indent.-0.1161in_mleft.0.1161in_ifm">De NZa kan besluiten passages uit de accountantsrapporten te gebruiken voor haar rapportages, indien dit noodzakelijk is voor een juiste en volledige weergave. Indien de NZa hiertoe besluit past zij hierbij hoor- en wederhoor toe.</text:p></text:note-body></text:note></text:p>
      <text:p text:style-name="ifm_p_indent.-5mm_mleft.5mm_ifm">−<text:tab/>over uitkomsten van haar review rapporteren in een reviewmemorandum.<text:note text:id="n12" text:note-class="footnote"><text:note-citation text:label="12 ">12</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Uitvoeringsverslag</text:h>
      <text:p text:style-name="ifm_p_mt.4.23mm_ifm">In artikel 4.3.2 Wlz is opgenomen dat de Wlz-uitvoerder voor 1 juli aan de NZa:</text:p>
      <text:p text:style-name="ifm_p_mt.3.7mm_indent.-5mm_mleft.5mm_ifm">−<text:tab/>rapporteert over de uitvoering van deze wet in het voorafgaande kalenderjaar, en;</text:p>
      <text:p text:style-name="ifm_p_indent.-5mm_mleft.5mm_ifm">−<text:tab/>een overzicht geeft van zijn voornemens met betrekking tot de uitvoering van deze wet in het lopende kalenderjaar en het daaropvolgende kalenderjaar.</text:p>
      <text:p text:style-name="ifm_p_ifm">De eisen voor het uitvoeringsverslag zijn opgenomen in de regeling Uitvoeringsverslag en Financieel verslag.</text:p>
      <text:h text:style-name="ifm_p_font.bold_mt.5.08mm_page.keep-with-next_ifm" text:outline-level="7">3.2.1.2<text:s/>Financieel verslag</text:h>
      <text:p text:style-name="ifm_p_mt.4.23mm_ifm">Een Wlz-uitvoerder zendt voo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 Het normenkader voor deze verantwoording is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text:p>
      <text:h text:style-name="ifm_p_font.bold_mt.5.08mm_page.keep-with-next_ifm" text:outline-level="7">3.2.2.1<text:s/>Financiële rechtmatigheid</text:h>
      <text:p text:style-name="ifm_p_mt.4.23mm_ifm">Bij financiële rechtmatigheid hebben handelingen en beslissingen van een organisatie directe financiële gevolgen. De (financieel) rechtmatige uitvoering kan worden gekoppeld aan de geldstromen die het gevolg zijn van het voldoen aan de wettelijke taken zoals omschreven in de Wlz. Als de wettelijke taken niet rechtmatig worden uitgevoerd, heeft dat financiële consequenties voor de Wlz-uitvoerder.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verklaring bij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italic_mt.5.08mm_page.keep-with-next_ifm" text:outline-level="6">3.2.4<text:s/>Wet- en- regelgeving</text:h>
      <text:p text:style-name="ifm_p_mt.4.23mm_ifm">De accountant<text:note text:id="n13" text:note-class="footnote"><text:note-citation text:label="13 ">13</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en Bijlage 2. ‘Lijst met circulaires en wet- en regelgeving AWBZ’ geven een limitatieve opsomming van het normenkader voor de rechtmatigheidscontrole door de accountant.</text:p>
      <text:h text:style-name="ifm_p_font.italic_mt.5.08mm_page.keep-with-next_ifm" text:outline-level="6">3.2.5<text:s/>Fouten</text:h>
      <text:p text:style-name="ifm_p_mt.4.23mm_ifm">De Wlz-uitvoerder moet alle geconstateerde fouten corrigeren in het financieel verslag. Niet gecorrigeerde fouten en onzekerheden moeten worden opgenomen in de foutentabel.</text:p>
      <text:p text:style-name="ifm_p_mt.3.7mm_ifm">Voor een adequate onderbouwing van het oordeel is het noodzakelijk dat fouten en onzekerheden zoveel mogelijk worden gekwantificeerd.</text:p>
      <text:p text:style-name="ifm_p_mt.3.7mm_ifm">Van een fout in de verantwoording is sprake indien naar aanleiding van het uitgevoerde onderzoek is gebleken dat een (gedeelte van) een post niet in overeenstemming is met één of meer aspecten van de wet- en regelgeving en dit Protocol accountantsonderzoek Wlz-uitvoerders. Fouten worden in absolute zin opgevat, saldering van fouten is daarom niet toegestaan.</text:p>
      <text:h text:style-name="ifm_p_font.bold_mt.5.08mm_page.keep-with-next_ifm" text:outline-level="7">3.2.5.1<text:s/>Incidentele fout</text:h>
      <text:p text:style-name="ifm_p_mt.4.23mm_ifm">Van een incidentele fout is sprake als het gaat om een toevallige fout. Kenmerkend voor incidentele fouten is dat deze fouten zich in principe niet zullen herhalen.</text:p>
      <text:p text:style-name="ifm_p_mt.3.7mm_ifm">Onder een incidentele fout verantwoordt de Wlz-uitvoerder ook de</text:p>
      <text:p text:style-name="ifm_p_ifm">a-typische fouten. Hiermee worden afwijkingen of deviaties bedoeld die aantoonbaar niet representatief zijn voor afwijkingen of deviaties in een populatie.<text:note text:id="n14" text:note-class="footnote"><text:note-citation text:label="14 ">14</text:note-citation><text:note-body><text:p text:style-name="ifm_p_font.normal_size.6.93pt_mt..5mm_indent.-0.1161in_mleft.0.1161in_ifm">Definitie afkomstig uit NV COS 530 Het gebruiken van steekproeven bij een controle, artikel 5<text:span text:style-name="ifm_span_font.superscript_size.6.93pt_ifm">e</text:span>.</text:p></text:note-body></text:note></text:p>
      <text:h text:style-name="ifm_p_font.bold_mt.5.08mm_page.keep-with-next_ifm" text:outline-level="7">3.2.5.2<text:s/>Structurele fout</text:h>
      <text:p text:style-name="ifm_p_mt.4.23mm_ifm">Van een structurele fout is sprake als de oorzaak van de fout gelegen is in (onderdelen van) het uitvoeringssysteem van de wettelijke taken, waardoor fouten met een (zeker) herhalingskarakter (kunnen) optreden.</text:p>
      <text:p text:style-name="ifm_p_mt.3.7mm_ifm">Structurele fouten moeten niet alleen verder worden uitgezocht en in totaliteit worden gecorrigeerd, maar ook het systeem van uitvoering waardoor de fouten zijn ontstaan dient te worden geëvalueerd (onder andere opname in risicoanalyse, aanpassing systeem).</text:p>
      <text:h text:style-name="ifm_p_font.italic_mt.5.08mm_page.keep-with-next_ifm" text:outline-level="6">3.2.6<text:s/>Onzekerheden</text:h>
      <text:p text:style-name="ifm_p_mt.4.23mm_ifm">Wlz-uitvoerders moeten onzekerheden in het verslag kwantificeren.</text:p>
      <text:p text:style-name="ifm_p_ifm">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de foutentabel.</text:p>
      <text:p text:style-name="ifm_p_mt.3.7mm_ifm">Aannames die gebruikt worden bij deze berekening moeten onderbouwd worden opgenomen in het accountantsdossier.</text:p>
      <text:p text:style-name="ifm_p_mt.3.7mm_ifm">Voor de verantwoordingen geldt dat de onzekerheden die de Wlz-uitvoerder om een bepaalde reden objectief niet kan oplossen, hij deze in een foutentabel opneemt en hij deze vermeldt in de bestuursverklaring met vermelding van de objectieve verhindering om niet te kunnen corrigeren.</text:p>
      <text:h text:style-name="ifm_p_font.italic_mt.5.08mm_page.keep-with-next_ifm" text:outline-level="6">3.2.7<text:s/>Foutentabel</text:h>
      <text:h text:style-name="ifm_p_font.bold_mt.5.08mm_page.keep-with-next_ifm" text:outline-level="7">3.2.7.1<text:s/>Verantwoording niet gecorrigeerde fouten door Wlz-uitvoerder</text:h>
      <text:p text:style-name="ifm_p_mt.4.23mm_ifm">Het uitgangspunt is dat de Wlz-uitvoerder alle geconstateerde fouten corrigeert in de verantwoording. Wlz-uitvoerders moeten:</text:p>
      <text:p text:style-name="ifm_p_indent.-5mm_mleft.5mm_ifm">−<text:tab/>fouten waarvan het niet mogelijk is om ze te corrigeren en;</text:p>
      <text:p text:style-name="ifm_p_indent.-5mm_mleft.5mm_ifm">−<text:tab/>geconstateerde onzekerheden over de rechtmatigheid</text:p>
      <text:p text:style-name="ifm_p_ifm">toelichten in het uitvoeringsverslag en in de bestuursverklaring met bijbehorende foutentabel. Dit geldt ook voor mogelijke fouten en onzekerheden uit voorgaande jaren die nog niet zijn afgewikkeld.</text:p>
      <text:p text:style-name="ifm_p_mt.3.7mm_ifm">De Wlz-uitvoerder geeft in het uitvoeringsverslag de verbeteracties aan die hij denkt te starten of heeft gestart om de geconstateerde (structurele) fouten en onzekerheden in de toekomst te voorkomen.</text:p>
      <text:h text:style-name="ifm_p_font.bold_mt.5.08mm_page.keep-with-next_ifm" text:outline-level="7">3.2.7.2<text:s/>Verantwoording niet gecorrigeerde fouten door accountant</text:h>
      <text:p text:style-name="ifm_p_mt.4.23mm_ifm">De accountant neemt in het accountantsrapport een foutentabel op, waarin alle fouten en onzekerheden die geconstateerd zijn tijdens zijn controle en die ten tijde van het indienen van het financieel verslag niet zijn gecorrigeerd worden opgenomen. Met het oog op een adequate onderbouwing van het rechtmatigheidsoordeel is het noodzakelijk dat de accountant fouten en onzekerheden kwantificeert.</text:p>
      <text:p text:style-name="ifm_p_mt.3.7mm_ifm">De accountant neemt bij de foutentabel een toelichting op over de oorzaak van de fouten en onzekerheden. Hierbij moet aangegeven worden of deze fouten en onzekerheden betrekking hebben op de Wlz of de AWBZ en of deze incidenteel of structureel van aard zijn.</text:p>
      <text:h text:style-name="ifm_p_font.bold_mt.5.08mm_page.keep-with-next_ifm" text:outline-level="7">3.2.7.3<text:s/>Format foutentabel</text:h>
      <text:p text:style-name="ifm_p_mt.4.23mm_ifm">Geconstateerde fouten die niet gecorrigeerd zijn, moeten – ongeacht hun omvang – in de foutentabel worden vermeld. Hiervoor maakt men gebruik van Tabel 2. Foutentabel (in €  1.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Bron: NZa</text:p>
          </table:table-cell>
        </table:table-row>
      </table:table>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5.08mm_page.keep-with-next_ifm" text:outline-level="6">3.2.8<text:s/>Fouten en onzekerheden voorgaand verslagjaar</text:h>
      <text:p text:style-name="ifm_p_mt.4.23mm_ifm">De NZa verwacht dat de Wlz-uitvoerder fouten en onzekerheden zelf uitzoekt en indien nodig corrigeert in het eerstvolgende verslagjaar. De NZa verwacht van de accountant dat hij bij zijn accountantsonderzoek nagaat of de Wlz-uitvoerder geconstateerde fouten en onzekerheden heeft uitgezocht en indien nodig gecorrigeerd. Indien deze fouten en onzekerheden niet nader zijn uitgezocht of zijn indien nodig gecorrigeerd worden deze (wederom) opgenomen in de foutentabel. Wanneer geen correctie heeft plaatsgevonden moet de Wlz-uitvoerder dit duidelijk motiveren. De accountant rapporteert over de opvolging van fouten en onzekerheden in zijn accountantsrapport en geeft (indien van toepassing) een bevestiging van correcte en volledige afhandeling.</text:p>
      <text:h text:style-name="ifm_p_font.bold-italic_mt.5.08mm_page.keep-with-next_ifm" text:outline-level="5">3.3<text:s/>Betrouwbaarheid en nauwkeurigheid</text:h>
      <text:h text:style-name="ifm_p_font.italic_mt.5.08mm_page.keep-with-next_ifm" text:outline-level="6">3.3.1<text:s/>Goedkeuringstoleranties</text:h>
      <text:p text:style-name="ifm_p_mt.4.23mm_ifm">Om te kunnen vaststellen of aan de gewenste betrouwbaarheid en nauwkeurigheid is voldaan, moet de accountant weten welke toleranties en foutdefinities voor het onderzoek gelden. Daarvoor moet de accountant gebruik maken van de in tabel 3 en tabel 4 opgenomen goedkeuringstoleranties/materialiteit. Hierbij merken wij op dat er aparte toleranties van toepassing zijn op de Wlz en de AWBZ. Voor de beschikkingen pgb geldt een afwijkende toleranti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materialiteit Wlz<text:span text:style-name="ifm_span_font.superscript_size.6.5pt_ifm"><text:bookmark-ref text:reference-format="text" text:ref-name="n1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Wlz – uitgaven</text:p>
          </table:table-cell>
          <table:table-cell table:style-name="table.cell.border-bottom.border-right.padding-top.top.pleft.pright">
            <text:p text:style-name="text.cell.7.left">1% van de totale schaden Wlz</text:p>
          </table:table-cell>
        </table:table-row>
        <table:table-row>
          <table:table-cell table:style-name="table.cell.border-bottom.border-left.border-right.padding-top.top.pleft.pright">
            <text:p text:style-name="text.cell.7.left">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border-bottom.border-left.border-right.padding-top.top.pleft.pright">
            <text:p text:style-name="text.cell.7.left">Beschikkingen pgb</text:p>
          </table:table-cell>
          <table:table-cell table:style-name="table.cell.border-bottom.border-right.padding-top.top.pleft.pright">
            <text:p text:style-name="text.cell.7.left">1% van de totale schaden Wlz</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oedkeuringstoleranties/materialiteit AWBZ<text:span text:style-name="ifm_span_font.superscript_size.6.5pt_ifm"><text:bookmark-ref text:reference-format="text" text:ref-name="n1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AWBZ – uitgaven</text:p>
          </table:table-cell>
          <table:table-cell table:style-name="table.cell.border-bottom.border-right.padding-top.top.pleft.pright">
            <text:p text:style-name="text.cell.7.left">1% van de totale schaden AWBZ</text:p>
          </table:table-cell>
        </table:table-row>
        <table:table-row>
          <table:table-cell table:style-name="table.cell.border-bottom.border-left.border-right.padding-top.top.pleft.pright">
            <text:p text:style-name="text.cell.7.left">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h text:style-name="ifm_p_font.italic_mt.5.08mm_page.keep-with-next_ifm" text:outline-level="6">3.3.2<text:s/>Soort verklaring</text:h>
      <text:p text:style-name="ifm_p_mt.4.23mm_ifm">Bij zijn oordeelsvorming over de financiële rechtmatigheid streeft de accountant naar een hoge mate van zekerheid. De financiële rechtmatigheid is gewaarborgd als met een betrouwbaarheid van 95% de bewering juist is dat het financieel verslag geen grotere fout of onzekerheid bevat dan de hieronder genoemde goedkeuringstolerantie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Uitspraak over de mate waarin rechtmatigheid is gewaarborgd<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Voor specifieke onderdelen kan op basis van de geldende wet- en regelgeving een andere rechtmatigheid van toepassing zijn. Indien dit het geval is wordt hier in dit Protocol accountantsonderzoek Wlz-uitvoerders specifiek naar verwezen.</text:p>
            <text:p text:style-name="ifm_p_size.7pt_mt.2mm_ifm">Bron: Normenkader Auditdienst Rijk</text:p>
            <text:p text:style-name="ifm_p_size.7pt_mt.2mm_ifm"> Genoemde percentages zijn ontleend aan het Handboek Auditing Rijksoverheid (HARo) 2006 van het Interdepartementaal Overleg Departementale Auditdiensten (IODAD).</text:p>
          </table:table-cell>
        </table:table-row>
      </table:table>
      <text:p text:style-name="ifm_p_mt.3.7mm_ifm">Bovenstaande tabel moet in relatie worden gezien met de goedkeuringstoleranties zoals opgenomen in tabel 3 en 4.</text:p>
      <text:h text:style-name="ifm_p_font.bold_mt.5.08mm_page.keep-with-next_ifm" text:outline-level="4">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en financiële rechtmatigheid van de financiële stromen van de Wlz-uitvoerder. De accountant kan voor de rechtmatigheid steunen op de werkzaamheden die hij ten behoeve van de getrouwheid heeft uitgevoerd.</text:p>
      <text:p text:style-name="ifm_p_mt.3.7mm_ifm">In dit hoofdstuk wordt niet verder ingegaan op de te verrichten werkzaamheden in het kader van het getrouw beeld. Hiervoor verwijzen wij naar de geldende beroepsregels.</text:p>
      <text:p text:style-name="ifm_p_mt.3.7mm_ifm">De hieronder genoemde verdere toelichting heeft betrekking op het onderzoek naar de rechtmatigheid van de in het financieel verslag opgenomen schaden Wlz, schaden AWBZ, bedrijfsopbrengsten Wlz, bedrijfsopbrengsten AWBZ, beheerskosten Wlz en beheerskosten AWBZ.</text:p>
      <text:p text:style-name="ifm_p_ifm">Dit neemt niet weg dat de accountant zijn verantwoordelijkheid neemt om de controle volgens de daarvoor geldende beroepsregels uit te voeren.</text:p>
      <text:p text:style-name="ifm_p_mt.3.7mm_ifm">De van toepassing zijnde wet- en regelgeving is opgenomen in Bijlage 1 (Lijst met circulaires en wet- en regelgeving Wlz) en Bijlage 2 (Lijst met circulaires en wet- en regelgeving AWBZ).</text:p>
      <text:p text:style-name="ifm_p_mt.3.7mm_ifm">De accountant rapporteert zijn bevindingen in het accountantsrapport.</text:p>
      <text:h text:style-name="ifm_p_font.bold-italic_mt.5.08mm_page.keep-with-next_ifm" text:outline-level="5">4.1<text:s/>Juiste en volledige afhandeling declaraties Zorg in Natura (ZIN) en persoonsgebonden budget (pgb) De problemen in de uitvoering van het pgb door de SVB in 2015 en 2016 kan gevolgen hebben voor de uitvoering van de accountantscontrole. De NZa zal hierover nader in overleg treden met de Wlz-uitvoerders en hun accountants.</text:h>
      <text:p text:style-name="ifm_p_mt.4.23mm_ifm">De accountant stelt vast dat de declaraties juist, volledig en rechtmatig zijn verantwoord door de Wlz-uitvoerder, conform de van toepassing zijnde wet- en regelgeving zoals opgenomen in Bijlage 1 (Lijst met circulaires en wet- en regelgeving Wlz) en Bijlage 2 (Lijst met circulaires en wet- en regelgeving AWBZ).</text:p>
      <text:p text:style-name="ifm_p_mt.3.7mm_ifm">De accountant stelt vast of de Wlz-uitvoerder beschikt over een adequate cliëntvolgende bedrijfsadministratie, waarin een verband kan worden gelegd tussen de geldige indicatiebesluiten van de Wlz-verzekerden, de in opdracht van Wlz-uitvoerders geleverde zorg en de betalingen aan zorgaanbieders die deze zorg geleverd hebben.</text:p>
      <text:p text:style-name="ifm_p_ifm">De accountant onderzoekt of de Wlz-uitvoerder formele en materiële controles uitvoert met inachtneming van de geldende wet- en regelgeving (Bijlage 1: Lijst met circulaires en wet- en regelgeving Wlz en Bijlage 2: Lijst met circulaires en wet- en regelgeving AWBZ).</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text:p>
      <text:p text:style-name="ifm_p_ifm">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 De accountant houdt bij zijn oordeelsvorming rekening met de gehanteerde zekerheid die is verkregen door de controles uitgevoerd door de Wlz-uitvoerder.</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zijn taken uitvoert op het nacalculatieformulier zoals deze zijn vastgelegd in het NZa Controleprotocol Wlz-zorgaanbieders Nacalculatie welke betrekking heeft op het verantwoordingsjaar.<text:note text:id="n20" text:note-class="footnote"><text:note-citation text:label="15 ">15</text:note-citation><text:note-body><text:p text:style-name="ifm_p_font.normal_size.6.93pt_mt..5mm_indent.-0.1161in_mleft.0.1161in_ifm"><text:span text:style-name="ifm_span_font.underline_size.6.93pt_ifm">Zie pagina met protocollen voor Wlz-zorgaanbieders</text:span>.</text:p></text:note-body></text:note> Hetgeen voor de Wlz-uitvoerders is opgenomen in het Controleprotocol Wlz-uitvoerders Nacalculatie van het verantwoordingsjaar valt ook onder de financiële rechtmatigheid.</text:p>
      <text:h text:style-name="ifm_p_font.italic_mt.5.08mm_page.keep-with-next_ifm" text:outline-level="6">4.1.1<text:s/>PGB-beschikkingen op regioniveau</text:h>
      <text:p text:style-name="ifm_p_mt.4.23mm_ifm">Het zorgkantoor waarborgt de juistheid van de vaststelling van de pgb-beschikking.<text:note text:id="n21" text:note-class="footnote"><text:note-citation text:label="16 ">16</text:note-citation><text:note-body><text:p text:style-name="ifm_p_font.normal_size.6.93pt_mt..5mm_indent.-0.1161in_mleft.0.1161in_ifm">Met beschikkingen worden alle beschikkingen bedoeld die door de Wlz-uitvoerder worden afgegeven.</text:p></text:note-body></text:note> Het zorgkantoor rapporteert in het financieel verslag over de afgegeven beschikkingen<text:note text:id="n22" text:note-class="footnote"><text:note-citation text:label="17 ">17</text:note-citation><text:note-body><text:p text:style-name="ifm_p_font.normal_size.6.93pt_mt..5mm_indent.-0.1161in_mleft.0.1161in_ifm">Hiermee worden niet de beschikkingen bedoeld die worden verstrekt nadat de werkelijke bestedingen zijn bepaald.</text:p></text:note-body></text:note> per regio. De accountant toetst in het kader van de afgegeven pgb-beschikkingen op regioniveau of:</text:p>
      <text:p text:style-name="ifm_p_indent.-5mm_mleft.5mm_ifm">−<text:tab/>Dit afgegeven beschikkingen zijn voor verzekerden van de juiste zorgkantoorregio.</text:p>
      <text:p text:style-name="ifm_p_indent.-5mm_mleft.5mm_ifm">−<text:tab/>Alle individuele beschikkingen optellen tot het totaal per zorgkantoorregio.</text:p>
      <text:p text:style-name="ifm_p_indent.-5mm_mleft.5mm_ifm">−<text:tab/>Er aansluiting is op de administratie van het zorgkantoor.</text:p>
      <text:p text:style-name="ifm_p_indent.-5mm_mleft.5mm_ifm">−<text:tab/>De juiste peildatum (1 mei t+1) is gehanteerd door het zorgkantoor.</text:p>
      <text:h text:style-name="ifm_p_font.bold-italic_mt.5.08mm_page.keep-with-next_ifm" text:outline-level="5">4.2<text:s/>Financieel kader (contracteerruimte en subsidieplafond)</text:h>
      <text:h text:style-name="ifm_p_font.italic_mt.5.08mm_page.keep-with-next_ifm" text:outline-level="6">4.2.1<text:s/>Contracteerruimte</text:h>
      <text:p text:style-name="ifm_p_mt.4.23mm_ifm">De accountant toetst of de Wlz-uitvoerder in het verslagjaar binnen het financieel kader is gebleven voor de productieafspraken met de door hem gecontracteerde aanbieders.</text:p>
      <text:h text:style-name="ifm_p_font.italic_mt.5.08mm_page.keep-with-next_ifm" text:outline-level="6">4.2.2<text:s/>Bewaking regiobudget pgb (subsidieplafond)</text:h>
      <text:p text:style-name="ifm_p_mt.4.23mm_ifm">De accountant toetst of het totaal van de afgegeven pgb-beschikkingen over het verslagjaar het pgb-subsidieplafond per regio van dat jaar<text:note text:id="n23" text:note-class="footnote"><text:note-citation text:label="18 ">18</text:note-citation><text:note-body><text:p text:style-name="ifm_p_font.normal_size.6.93pt_mt..5mm_indent.-0.1161in_mleft.0.1161in_ifm">Zoals vastgelegd in de Rlz.</text:p></text:note-body></text:note> niet heeft overschreden en of het zorgkantoor uitvoering heeft gegeven aan de laatst geldende regeling Monitoring uitgaven Persoonsgebonden budget en individueel aangepaste Wlz-hulpmiddelen.<text:note text:id="n24" text:note-class="footnote"><text:note-citation text:label="19 ">19</text:note-citation><text:note-body><text:p text:style-name="ifm_p_font.normal_size.6.93pt_mt..5mm_indent.-0.1161in_mleft.0.1161in_ifm"><text:span text:style-name="ifm_span_font.underline_size.6.93pt_ifm">Monitor uitgaven pgb en individueel aangepasten Wlz-hulpmiddelen.</text:span></text:p></text:note-body></text:note></text:p>
      <text:h text:style-name="ifm_p_font.italic_mt.5.08mm_page.keep-with-next_ifm" text:outline-level="6">4.3<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h text:style-name="ifm_p_font.italic_mt.5.08mm_page.keep-with-next_ifm" text:outline-level="6">4.3.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text:p>
      <text:p text:style-name="ifm_p_ifm">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 (bestendige gedragslijn, transparant,</text:p>
      <text:p text:style-name="ifm_p_ifm">toetsbaar en rekenkundig juist).</text:p>
      <text:h text:style-name="ifm_p_font.italic_mt.5.08mm_page.keep-with-next_ifm" text:outline-level="6">4.3.2<text:s/>Rechtmatige beheerskosten</text:h>
      <text:p text:style-name="ifm_p_mt.4.23mm_ifm">De aan een Wlz-uitvoerder (binnen de groep waarvan hij deel uitmaakt)</text:p>
      <text:p text:style-name="ifm_p_ifm">toegerekende beheerskosten zijn rechtmatig als deze in ieder geval juist, volgens een bestendige gedragslijn<text:note text:id="n25" text:note-class="footnote"><text:note-citation text:label="20 ">20</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26" text:note-class="footnote"><text:note-citation text:label="21 ">21</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 of de afwikkeling van de AWBZ.</text:p>
      <text:p text:style-name="ifm_p_mt.3.7mm_ifm">Van de Wlz-uitvoerders en de niet als zorgkantoor aangewezen Wlz-uitvoerders wordt een uitsplitsing verwacht van de beheerskosten AWBZ enerzijds en Wlz anderzijds.</text:p>
      <text:h text:style-name="ifm_p_font.italic_mt.5.08mm_page.keep-with-next_ifm" text:outline-level="6">4.3.3<text:s/>Voorwaardelijke beheerskostenbudgetten</text:h>
      <text:p text:style-name="ifm_p_mt.4.23mm_ifm">Vanaf het verantwoordingsjaar 2014 zijn er diverse voorwaardelijke budgetten voor beheerskosten beschikbaar gesteld aan de Wlz-uitvoerders. Over deze budgetten dienen de Wlz-uitvoerders zich te verantwoorden in het financieel verslag. Voor de verantwoording van de voorwaardelijke beheerskostenbudgetten zijn de opgenomen passages van paragraaf 4.3.2 van toepassing. Daarnaast zijn er specifieke voorwaarden opgenomen in de beleidsregels van Zorginstituut Nederland (zoals opgenomen in bijlagen 1 en 2).</text:p>
      <text:p text:style-name="ifm_p_mt.3.7mm_ifm">De accountant stelt vast dat de Wlz-uitvoerder in het financieel verslag</text:p>
      <text:p text:style-name="ifm_p_ifm">de gemaakte kosten ten behoeve van deze voorwaardelijke budgetten rechtmatig heeft opgenomen en voldoen aan de geldende wet- en regelgeving.</text:p>
      <text:h text:style-name="ifm_p_font.italic_mt.5.08mm_page.keep-with-next_ifm" text:outline-level="6">4.3.4<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3.5<text:s/>Wettelijke reserve</text:h>
      <text:p text:style-name="ifm_p_mt.4.23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5.08mm_page.keep-with-next_ifm" text:outline-level="6"> 4.3.6<text:s/>Maximale stand wettelijke reserve en negatieve reserve</text:h>
      <text:p text:style-name="ifm_p_mt.4.23mm_ifm">In artikel 4.6 van het Besluit Wfsv is bepaald dat een Wlz-uitvoerder een reserve uitvoering Wlzaanhoudt. De wettelijke reserve uitvoering Wlz ultimo enig jaar van de Wlz-uitvoerder mag maximaal twintig procent van het beheerskostenbudget bedragen, zoals bedoeld in artikel 4.4 van het Besluit Wfsv voor dat jaar.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 uitvoerder maatregelen<text:note text:id="n27" text:note-class="footnote"><text:note-citation text:label="22 ">22</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 reserve om te buigen naar een positieve wettelijke reserve.</text:p>
      <text:h text:style-name="ifm_p_font.italic_mt.5.08mm_page.keep-with-next_ifm" text:outline-level="6">4.3.7<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4<text:s/>Buitenlandzorg</text:h>
      <text:p text:style-name="ifm_p_mt.4.23mm_ifm">Relevant bij buitenlandzorg zijn:<text:note text:id="n28" text:note-class="footnote"><text:note-citation text:label="23 ">23</text:note-citation><text:note-body><text:p text:style-name="ifm_p_font.normal_size.6.93pt_mt..5mm_indent.-0.1161in_mleft.0.1161in_ifm">Hierop zijn de goedkeuringstoleranties van toepassing zoals deze zijn afgesproken met Zorginstituut Nederland. Zie hiervoor het handboek informatie-uitvraag Wlz 2017 van Zorginstituut Nederland.</text:p></text:note-body></text:note></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indent.-5mm_mleft.5mm_ifm">−<text:tab/>De uitvoering van de overgangsregeling 2006 (Zilveren Kruis).</text:p>
      <text:p text:style-name="ifm_p_mt.3.7mm_ifm">De accountant stelt vast dat het opgenomen ontvangsten en uitgaven</text:p>
      <text:p text:style-name="ifm_p_ifm">buitenlandzorg in de financiële verantwoording juist is.</text:p>
      <text:p text:style-name="ifm_p_mt.3.7mm_ifm">De accountant stelt vast dat de Wlz-uitvoerder bij de vergoeding van kosten bij wonen en tijdelijk verblijf in het buitenland de geldende wet- en regelgeving in acht heeft genomen (Bijlage 1: Lijst met circulaires en wet- en regelgeving Wlz en Bijlage 2: Lijst met circulaires en wet- en regelgeving AWBZ).</text:p>
      <text:h text:style-name="ifm_p_font.bold_mt.5.08mm_page.keep-with-next_ifm" text:outline-level="4">5.<text:s/>Werkzaamheden voor overige twee onderzoeken (non-assurance)</text:h>
      <text:h text:style-name="ifm_p_font.bold-italic_mt.5.08mm_page.keep-with-next_ifm" text:outline-level="5">5.1<text:s/>Onderzoek naar de naleving van de criteria ter bepaling van de resultaatgerichte prestatie-indicatoren.</text:h>
      <text:p text:style-name="ifm_p_mt.4.23mm_ifm">Deze toetsingscriteria hebben betrekking op of de genoemde criteria ter bepaling van de resultaatgerichte prestatie-indicatoren uit de regeling Uitvoeringsverslag en Financieel verslag zijn nageleefd.</text:p>
      <text:p text:style-name="ifm_p_mt.3.7mm_ifm">De accountant onderzoekt hoe de criteria die weergegeven zijn in de betreffende bijlage bij de regeling Uitvoeringsverslag en Financieel verslag om de berekening van de resultaatgerichte prestatie-indicatoren te bepalen, zijn gehanteerd. De accountant stelt daartoe vast of de in het uitvoeringsverslag opgenomen resultaatgerichte outcome-indicatoren aansluiten op de onderliggende registraties en juist zijn berekend overeenkomstig de definities genoemd in de Regeling. Van de accountant wordt geen inhoudelijk oordeel verwacht ten aanzien van de resultaatgerichte prestatie-indicatoren. De accountant geeft de bevindingen van zijn onderzoek weer in een rapport van feitelijke bevindingen.</text:p>
      <text:h text:style-name="ifm_p_font.bold-italic_mt.5.08mm_page.keep-with-next_ifm" text:outline-level="5">5.2<text:s/>Onderzoek naar processen ter voorkoming en het aanpakken van zorgfraude</text:h>
      <text:p text:style-name="ifm_p_mt.4.23mm_ifm">De accountant onderzoekt of de Wlz-uitvoerder respectievelijk de Wlz-uitvoerder uitvoering heeft gegeven aan de processen ter voorkoming en het aanpakken van zorgfraude, gegeven artikel 7.10 van de Regeling langdurige zorg. De accountant stelt daartoe vast dat:</text:p>
      <text:p text:style-name="ifm_p_indent.-5mm_mleft.5mm_ifm">–<text:tab/>De Wlz-uitvoerder beschikt over een strategisch beleid voor de bestrijding van zorgfraude in de Wlz.</text:p>
      <text:p text:style-name="ifm_p_indent.-5mm_mleft.5mm_ifm">–<text:tab/>Het strategisch beleid is gericht op het voorkomen van interne en externe fraude.</text:p>
      <text:p text:style-name="ifm_p_indent.-5mm_mleft.5mm_ifm">–<text:tab/>Het strategisch beleid is vertaald naar een plan van aanpak.</text:p>
      <text:p text:style-name="ifm_p_indent.-5mm_mleft.5mm_ifm">–<text:tab/>In het plan van aanpak is opgenomen op welke wijze de Wlz-uitvoerder voldoet aan het Protocol Verzekeraars &amp; Criminaliteit.</text:p>
      <text:p text:style-name="ifm_p_indent.-5mm_mleft.5mm_ifm">–<text:tab/>De implementatie en toepassing van het Protocol Verzekeraars &amp; Criminaliteit eens per twee jaar is beoordeeld door een interne of externe accountant.</text:p>
      <text:p text:style-name="ifm_p_indent.-5mm_mleft.5mm_ifm">–<text:tab/>Het plan van aanpak rekening heeft gehouden met de uitgangspunten, gedragscodes en richtlijnen van zorgverzekeraars en Wlz-uitvoerders, waaronder de Gedragscode Verwerking Persoonsgegevens Zorgverzekeraars en de Maatregelenrichtlijn van ZN.</text:p>
      <text:p text:style-name="ifm_p_indent.-5mm_mleft.5mm_ifm">–<text:tab/>De uitvoering van fraudeonderzoek plaatsvindt op basis van het plan van aanpak.</text:p>
      <text:p text:style-name="ifm_p_indent.-5mm_mleft.5mm_ifm">–<text:tab/>Geconstateerde fraude wordt gemeld aan beleidsbepalende instanties zoals het ministerie van VWS, Zorginstituut Nederland, Informatie Knooppunt Zorg (IKZ) en/of de NZa.</text:p>
      <text:p text:style-name="ifm_p_indent.-5mm_mleft.5mm_ifm">–<text:tab/>Vermoeden van misbruik wordt gemeld aan het Kenniscentrum Fraudebeheersing van ZN, het fraudeloket van het Verbond van Verzekeraars, Informatie Knooppunt Zorg (IKZ) en de NZa.</text:p>
      <text:p text:style-name="ifm_p_indent.-5mm_mleft.5mm_ifm">–<text:tab/>De Wlz-uitvoerder op basis van de uitkomsten van uitgevoerde controles maatregelen en vervolgacties heeft ondernomen richting zorgaanbieder. De Wlz-uitvoerder gaat, indien nodig, over tot terugvordering van (deels) onrechtmatig gedeclareerde zorg.</text:p>
      <text:p text:style-name="ifm_p_indent.-5mm_mleft.5mm_ifm">–<text:tab/>De Wlz-uitvoerder beoordeelt of geconstateerde fraude een incident is of dat deze ook binnen andere werkprocessen kan voorkomen (en of daar wel voldoende beheersingsmaatregelen zijn getroffen).</text:p>
      <text:p text:style-name="ifm_p_indent.-5mm_mleft.5mm_ifm">–<text:tab/>Maatregelen in het proces worden genomen door de Wlz-uitvoerder ter voorkoming van voorkoming fraude.</text:p>
      <text:p text:style-name="ifm_p_indent.-5mm_mleft.5mm_ifm">–<text:tab/>De Wlz-uitvoerder signalen en resultaten van onderzoek naar zorgfraude registreert in een database.</text:p>
      <text:p text:style-name="ifm_p_mt.3.7mm_ifm">De accountant hanteert voor zijn onderzoek naar de processen ter voorkoming en het aanpakken van zorgfraude het kader zoals uiteengezet in regeling Uitvoeringsverslag en Financieel verslag, het Normenkader Wlz-uitvoerder en de Regeling Controle en Administratie Wlz-uitvoerders.</text:p>
      <text:p text:style-name="ifm_p_mt.3.7mm_ifm">De accountant geeft de bevindingen van zijn onderzoek weer in een rapport van feitelijke bevindingen.</text:p>
      <text:h text:style-name="ifm_p_font.bold_mt.5.08mm_page.keep-with-next_ifm" text:outline-level="4">6.<text:s/>Verklaring en rapportages</text:h>
      <text:h text:style-name="ifm_p_font.bold-italic_mt.5.08mm_page.keep-with-next_ifm" text:outline-level="5">6.1<text:s/>Controleverklaring</text:h>
      <text:p text:style-name="ifm_p_mt.4.23mm_ifm">De accountant geeft een controleverklaring af bij het financieel verslag. In Bijlage 3 (Modeltekst controleverklaring) is het model opgenomen zoals deze door de NBA is vastgesteld. De strekking van het oordeel kan behalve goedkeurend ook met beperking, metoordeelonthouding of afkeurend zijn.</text:p>
      <text:h text:style-name="ifm_p_font.bold-italic_mt.5.08mm_page.keep-with-next_ifm" text:outline-level="5">6.2<text:s/>Accountantsrapport</text:h>
      <text:p text:style-name="ifm_p_mt.4.23mm_ifm">Naast de controleverklaring legt de accountant in een accountantsrapport (assurance-opdracht) zijn bevindingen vast van zijn onderzoek naar de getrouwheid van het financieel verslag en de rechtmatigheid van de in het financieel verslag opgenomen schaden Wlz, schaden AWBZ, bedrijfsopbrengsten Wlz, bedrijfsopbrengsten AWBZ, beheerskosten Wlz en beheerskosten AWBZ.<text:note text:id="n29" text:note-class="footnote"><text:note-citation text:label="24 ">24</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30" text:note-class="footnote"><text:note-citation text:label="25 ">25</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rapport neemt de accountant de volgende onderdelen op:</text:p>
      <text:h text:style-name="ifm_p_font.italic_mt.3.7mm_page.keep-with-next_ifm" text:outline-level="5">Onderbouwing oordeel van de controleverklaring</text:h>
      <text:p text:style-name="ifm_p_indent.-5mm_mleft.5mm_ifm">−<text:tab/>De accountant rapporteert over:</text:p>
      <text:p text:style-name="ifm_p_indent.-5mm_mleft.5mm_ifm">−<text:tab/>bijzonderheden naar aanleiding van de controle van de posten van het financieel verslag;</text:p>
      <text:p text:style-name="ifm_p_indent.-5mm_mleft.5mm_ifm">−<text:tab/>of het financieel verslag is opgesteld in overeenstemming met bijlage 4 ‘Modellen financieel verslag 2016’ behorende bij de regeling Uitvoeringsverslag en Financieel verslag.</text:p>
      <text:h text:style-name="ifm_p_font.italic_mt.3.7mm_page.keep-with-next_ifm" text:outline-level="5">Foutentabel</text:h>
      <text:p text:style-name="ifm_p_indent.-5mm_mleft.5mm_ifm">−<text:tab/>De accountant neemt een foutentabel over het verslagjaar op. Daarbij stelt de accountant vast of alle geconstateerde fouten en onzekerheden juist en volledig zijn opgenomen in de foutentabel.</text:p>
      <text:p text:style-name="ifm_p_mt.3.7mm_ifm">Bij de foutentabel neemt de accountant een toelichting op van de oorzaak van de fouten en onzekerheden.</text:p>
      <text:p text:style-name="ifm_p_mt.3.7mm_ifm">De accountant rapporteert over de juiste en volledige opvolging door de Wlz-uitvoerder van fouten en onzekerheden in voorgaande verslagjaren.</text:p>
      <text:h text:style-name="ifm_p_font.italic_mt.3.7mm_page.keep-with-next_ifm" text:outline-level="5">Uitvoeringsverslag</text:h>
      <text:p text:style-name="ifm_p_indent.-5mm_mleft.5mm_ifm">−<text:tab/>De accountant vermeldt zijn bevindingen van zijn onderzoek of de opgenomen informatie in de andere informatie (het uitvoeringsverslag en de bestuursverklaringen) met het financieel verslag verenigbaar is en geen materiële afwijkingen bevat en of de andere informatie (het uitvoeringsverslag en de bestuursverklaringen) alle informatie bevat die op grond van Regeling Uitvoeringsverslag en Financieel verslag Wlz-uitvoerder (TH/NR-008) is vereist.</text:p>
      <text:p text:style-name="ifm_p_mt.3.7mm_ifm">De accountant geeft aan of in licht van de tijdens het onderzoek van de financiële verantwoording verkregen kennis en begrip over de Wlz-uitvoerder en zijn omgeving, materiële onjuistheden in het uitvoeringsverslag zijn gebleken onder opgave van de aard van die onjuistheden.</text:p>
      <text:h text:style-name="ifm_p_font.bold-italic_mt.5.08mm_page.keep-with-next_ifm" text:outline-level="5">6.3<text:s/>Rapport van feitelijke bevindingen</text:h>
      <text:p text:style-name="ifm_p_mt.4.23mm_ifm">Het rapport van feitelijke bevindingen (non-assurance) betreft de rapportering over de feitelijke onderzoeksbevindingen van de accountant in het kader van overeengekomen specifieke werkzaamheden, in overeenstemming met Standaard 4400<text:note text:id="n31" text:note-class="footnote"><text:note-citation text:label="26 ">26</text:note-citation><text:note-body><text:p text:style-name="ifm_p_font.normal_size.6.93pt_mt..5mm_indent.-0.1161in_mleft.0.1161in_ifm">Deze standaard is te raadplegen op www.nba.nl.</text:p></text:note-body></text:note> (non-assurance).</text:p>
      <text:p text:style-name="ifm_p_mt.3.7mm_ifm">In het rapport van feitelijke bevindingen geeft de accountant zijn onderzoeksbevindingen weer over:</text:p>
      <text:p text:style-name="ifm_p_mt.3.7mm_ifm">Resultaatgerichte prestatie-indicatoren Wlz</text:p>
      <text:p text:style-name="ifm_p_ifm">De bevindingen uit het onderzoek naar de naleving van de criteria ter bepaling van de resultaatgerichte prestatie-indicatoren.</text:p>
      <text:p text:style-name="ifm_p_mt.3.7mm_ifm">Onderzoek naar de processen ter voorkoming en het aanpakken van zorgfraude</text:p>
      <text:p text:style-name="ifm_p_ifm">De bevindingen uit het onderzoek naar processen ter voorkoming en het aanpakken van zorgfraude.</text:p>
      <text:p text:style-name="ifm_p_mt.3.7mm_ifm">De accountant kan gebruik maken van de modeltekst in</text:p>
      <text:p text:style-name="ifm_p_ifm">Bijlage 4: Modeltekst rapport van feitelijke bevindingen.</text:p>
      <text:h text:style-name="ifm_p_font.bold_mt.5.08mm_page.break-before_ifm" text:outline-level="4">BIJLAGE<text:s/>1.<text:s/>LIJST MET CIRCULAIRES EN WET- EN REGELGEVING WLZ</text:h>
      <text:h text:style-name="ifm_p_font.bold_mt.5.08mm_page.keep-with-next_ifm" text:outline-level="5">1.<text:s/>Verslaggev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2015-2017</text:p>
          </table:table-cell>
        </table:table-row>
      </table:table>
      <text:h text:style-name="ifm_p_font.bold_mt.5.08mm_page.keep-with-next_ifm" text:outline-level="5">2.<text:s/>Beheerskost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2015-2017</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 2016</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style-name="zebra.body.odd">
          <table:table-cell table:style-name="table.cell.border-bottom.border-left.border-right.padding-top.top.pleft.pright">
            <text:p text:style-name="text.cell.7.left">https://www.zorginstituutnederland.nl/verzekering/beheers-+en+zorgkosten+awbz-wlz/wlz+2014</text:p>
          </table:table-cell>
          <table:table-cell table:style-name="table.cell.border-bottom.border-right.padding-top.top.pleft.pright">
            <text:p text:style-name="text.cell.7.left">Aanwijzing besteedbare middelen beheerskosten 2014</text:p>
          </table:table-cell>
        </table:table-row>
        <table:table-row>
          <table:table-cell table:style-name="table.cell.border-bottom.border-left.border-right.padding-top.top.pleft.pright">
            <text:p text:style-name="text.cell.7.left">https://www.zorginstituutnederland.nl/verzekering/beheers-+en+zorgkosten+awbz-wlz/wlz+2015</text:p>
          </table:table-cell>
          <table:table-cell table:style-name="table.cell.border-bottom.border-right.padding-top.top.pleft.pright">
            <text:p text:style-name="text.cell.7.left">Aanwijzing besteedbare middelen beheerskosten 2015</text:p>
          </table:table-cell>
        </table:table-row>
        <table:table-row table:style-name="zebra.body.odd">
          <table:table-cell table:style-name="table.cell.border-bottom.border-left.border-right.padding-top.top.pleft.pright">
            <text:p text:style-name="text.cell.7.left">https://www.zorginstituutnederland.nl/verzekering/beheers-+en+zorgkosten+awbz-wlz/wlz+2016</text:p>
          </table:table-cell>
          <table:table-cell table:style-name="table.cell.border-bottom.border-right.padding-top.top.pleft.pright">
            <text:p text:style-name="text.cell.7.left">Aanwijzing besteedbare middelen beheerskosten 2016</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WNT</text:p>
          </table:table-cell>
        </table:table-row>
      </table:table>
      <text:h text:style-name="ifm_p_font.bold_mt.5.08mm_page.keep-with-next_ifm" text:outline-level="5">3.<text:s/>Schaden Wlz</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Tarieflijst Wlz-zorgaanbieders 2016</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uitgaven Persoonsgebonden budget en individueel aangepaste Wlz-hulpmiddelen</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Wlz-zorgaanbieders Nacalculatie (inclusief de hierin genoemde wet-en regelgeving)</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Wlz-zor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 2016</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style-name="zebra.body.odd">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style-name="zebra.body.odd">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style-name="zebra.body.odd">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6</text:p>
          </table:table-cell>
        </table:table-row>
      </table:table>
      <text:h text:style-name="ifm_p_font.bold_mt.5.08mm_page.keep-with-next_ifm" text:outline-level="5">1.<text:s/>Rentevergoeding Algemeen Fond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2.<text:s/>Buitenlan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keep-with-next_ifm" text:outline-level="5">3.<text:s/>Wet bescherming persoonsgegevens (specifiek betrekking op COS 4400 verklaring<text:note text:id="n35" text:note-class="footnote"><text:note-citation text:label="27 ">27</text:note-citation><text:note-body><text:p text:style-name="ifm_p_font.normal_size.6.93pt_mt..5mm_indent.-0.1161in_mleft.0.1161in_ifm">Dit betekent overigens niet dat deze regelgeving indirect van toepassing kan zijn op de COS 800 verklaring.</text:p></text:note-body></text:note>)</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4.<text:s/>Voorkoming en het aanpakken van zorgfraude (specifiek betrekking op COS 4400 verklaring<text:note text:id="n36" text:note-class="footnote"><text:note-citation text:label="28 ">28</text:note-citation><text:note-body><text:p text:style-name="ifm_p_font.normal_size.6.93pt_mt..5mm_indent.-0.1161in_mleft.0.1161in_ifm">Dit betekent overigens niet dat deze regelgeving indirect van toepassing kan zijn op de COS 800 verklaring.</text:p></text:note-body></text:note>)</text:h>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Protocol Verzekeraars &amp; Criminaliteit</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Gedragscode Verwerking Persoonsgegevens Zorgverzekeraars</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Maatregelenrichtlijn van ZN</text:p>
          </table:table-cell>
        </table:table-row>
      </table:table>
      <text:h text:style-name="ifm_p_font.bold_mt.5.08mm_page.break-before_ifm" text:outline-level="4">BIJLAGE<text:s/>2.<text:s/>LIJST MET CIRCULAIRES EN WET- EN REGELGEVING AWBZ</text:h>
      <text:h text:style-name="ifm_p_font.bold_mt.5.08mm_page.keep-with-next_ifm" text:outline-level="5">1.<text:s/>Beheerskosten AWBZ</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text:p>
            <text:p text:style-name="text.cell.7.left">verbindingskantoren AWB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bold_mt.5.08mm_page.keep-with-next_ifm" text:outline-level="5">2.<text:s/>Schaden AWBZ</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Zorg bijzondere omstan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bold_mt.5.08mm_page.keep-with-next_ifm" text:outline-level="5">3.<text:s/>Baten/Bedrijfsopbrengsten</text:h>
      <table:table table:style-name="ifm_table_pgwide.1_mt.4.23mm_ifm">
        <table:table-column table:style-name="table21.tg1.col1"/>
        <table:table-column table:style-name="table21.tg1.col2"/>
        <table:table-header-rows>
          <table:table-row>
            <table:table-cell table:style-name="table.cell." table:number-columns-spanned="2">
              <text:p text:style-name="ifm_p_font.bold_size.6.5pt_page.keep-with-next_ifm">Eigen bijdrag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ext:h text:style-name="ifm_p_font.bold_mt.5.08mm_page.keep-with-next_ifm" text:outline-level="5">1.<text:s/>Rentevergoeding Algemeen Fond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text:h text:style-name="ifm_p_font.bold_mt.5.08mm_page.keep-with-next_ifm" text:outline-level="5">2.<text:s/>Wet bescherming persoonsgegevens (specifiek betrekking op COS 4400 verklaring<text:note text:id="n37" text:note-class="footnote"><text:note-citation text:label="29 ">29</text:note-citation><text:note-body><text:p text:style-name="ifm_p_font.normal_size.6.93pt_mt..5mm_indent.-0.1161in_mleft.0.1161in_ifm"> Dit betekent overigens niet dat deze regelgeving indirect van toepassing kan zijn op de COS 800 verklaring.</text:p></text:note-body></text:note>)</text:h>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3.<text:s/>Buitenland (specifiek betrekking op COS 4400 verklaring<text:note text:id="n38" text:note-class="footnote"><text:note-citation text:label="30 ">30</text:note-citation><text:note-body><text:p text:style-name="ifm_p_font.normal_size.6.93pt_mt..5mm_indent.-0.1161in_mleft.0.1161in_ifm"> Dit betekent overigens niet dat deze regelgeving indirect van toepassing kan zijn op de COS 800 verklaring.</text:p></text:note-body></text:note>)</text:h>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break-before_ifm" text:outline-level="4">BIJLAGE<text:s/>3.<text:s/>MODELTEKST CONTROLEVERKLARING</text:h>
      <text:p text:style-name="ifm_p_mt.4.23mm_ifm">Hieronder is een voorbeeldtekst opgenomen voor een goedkeurende</text:p>
      <text:p text:style-name="ifm_p_ifm">controleverklaring bij het financieel verslag en het uitvoeringsverslag.</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Controleverklaring van de onafhankelijke accountant</text:span></text:p>
          </table:table-cell>
        </table:table-row>
      </table:table>
      <text:p text:style-name="ifm_p_mt.3.7mm_ifm"><text:span text:style-name="ifm_span_font.italic_ifm">Afgegeven ten behoeve van de Nederlandse Zorgautoriteit en Zorginstituut Nederland</text:span></text:p>
      <text:p text:style-name="ifm_p_mt.3.7mm_ifm"><text:span text:style-name="ifm_span_font.italic_ifm">Aan: Opdrachtgever</text:span></text:p>
      <text:h text:style-name="ifm_p_font.bold_mt.5.08mm_page.keep-with-next_ifm" text:outline-level="5">A.<text:s/>Verklaring over het in de jaarstukken opgenomen financieel verslag</text:h>
      <text:h text:style-name="ifm_p_font.bold_mt.4.23mm_page.keep-with-next_ifm" text:outline-level="5">Ons oordeel</text:h>
      <text:p text:style-name="ifm_p_mt.3.7mm_ifm"><text:span text:style-name="ifm_span_font.italic_ifm">Wij hebben het financieel verslag 2016 van ... (naam Wlz-uitvoerder) te ... (statutaire vestigingsplaats) gecontroleerd.</text:span></text:p>
      <text:p text:style-name="ifm_p_mt.3.7mm_ifm"><text:span text:style-name="ifm_span_font.italic_ifm">Naar ons oordeel:</text:span></text:p>
      <text:p text:style-name="ifm_p_indent.-5mm_mleft.5mm_ifm">–<text:tab/><text:span text:style-name="ifm_span_font.italic_ifm">geeft het financieel verslag een getrouw beeld van de grootte en de samenstelling van het vermogen van (naam Wlz-uitvoerder) per 31 december 2016 en van het resultaat over 2016 in overeenstemming met de Wet langdurige zorg (Wlz), de bepalingen van en krachtens de Wet normering bezoldiging topfunctionarissen publieke en semipublieke sector (WNT) en de Regeling Uitvoeringsverslag en Financieel verslag Wlz-uitvoerder [TH/NR-008]</text:span></text:p>
      <text:p text:style-name="ifm_p_indent.-5mm_mleft.5mm_ifm">–<text:tab/><text:span text:style-name="ifm_span_font.italic_ifm">voldoen de in het financieel verslag verantwoorde schaden Wlz, schaden Algemene Wet Bijzondere Ziektekosten (AWBZ), bedrijfsopbrengsten Wlz, bedrijfsopbrengsten AWBZ, beheerskosten Wlz en beheerskosten AWBZ over 2016 in alle van materieel belang zijnde aspecten aan de eisen van financiële rechtmatigheid. Dit houdt in dat deze bedragen tot stand gekomen zijn in overeenstemming met de in de relevante wet- en regelgeving opgenomen bepalingen, zoals limitatief opgesomd in Bijlage 1 en Bijlage 2 van het Protocol accountantsonderzoek Wlz-uitvoerders {kenmerk}</text:span></text:p>
      <text:p text:style-name="ifm_p_mt.3.7mm_ifm"><text:span text:style-name="ifm_span_font.italic_ifm">Het financieel verslag bestaat uit:</text:span></text:p>
      <text:p text:style-name="ifm_p_indent.-7mm_mleft.7mm_ifm">1.<text:tab/><text:span text:style-name="ifm_span_font.italic_ifm">de balans per 31 december 2016 en</text:span></text:p>
      <text:p text:style-name="ifm_p_indent.-7mm_mleft.7mm_ifm">2.<text:tab/><text:span text:style-name="ifm_span_font.italic_ifm">de exploitatierekening over 2016 met de toelichting,</text:span></text:p>
      <text:p text:style-name="ifm_p_indent.-7mm_mleft.7mm_ifm">3.<text:tab/><text:span text:style-name="ifm_span_font.italic_ifm">de toelichting waarin zijn opgenomen een overzicht van de gehanteerde grondslagen voor financiële verslaggeving en andere toelichtingen.</text:span></text:p>
      <text:h text:style-name="ifm_p_font.bold_mt.3.7mm_page.keep-with-next_ifm" text:outline-level="5">De basis voor ons oordeel</text:h>
      <text:p text:style-name="ifm_p_mt.3.7mm_ifm"><text:span text:style-name="ifm_span_font.italic_ifm">Wij hebben onze controle uitgevoerd volgens het Nederlands recht, waaronder ook de Nederlandse controlestandaarden, de Regeling Controleprotocol WNT 2016 en het Protocol accountantsonderzoek Wlz-uitvoerders {kenmerk} vallen. Onze verantwoordelijkheden op grond hiervan zijn beschreven in de sectie 'Onze verantwoordelijkheden voor de controle van het financieel verslag.</text:span></text:p>
      <text:p text:style-name="ifm_p_mt.3.7mm_ifm"><text:span text:style-name="ifm_span_font.italic_ifm">Wij zijn onafhankelijk van ... (naam Wlz-uitvoerder) zoals vereist in de Verordening inzake de onafhankelijkheid van accountants bij assurance-opdrachten (ViO) en andere voor de opdracht relevante onafhankelijkheidsregels in Nederland. Verder hebben wij voldaan aan de Verordening gedrags- en beroepsregels accountants (VGBA).</text:span></text:p>
      <text:p text:style-name="ifm_p_mt.3.7mm_ifm"><text:span text:style-name="ifm_span_font.italic_ifm">Wij vinden dat de door ons verkregen controle-informatie voldoende en geschikt is als basis voor ons oordeel.</text:span></text:p>
      <text:h text:style-name="ifm_p_font.bold_mt.3.7mm_page.keep-with-next_ifm" text:outline-level="5">Beperking in gebruik en verspreidingskring</text:h>
      <text:p text:style-name="ifm_p_mt.3.7mm_ifm"><text:span text:style-name="ifm_span_font.italic_ifm">Het financieel verslag is opgesteld voor de Nederlandse Zorgautoriteit en Zorginstituut Nederland met als doel (naam Wlz-uitvoerder) in staat te stellen te voldoen aan de bepalingen van de Wlz en de Regeling Uitvoeringsverslag en Financieel verslag Wlz-uitvoerder [TH/NR-008]]. Hierdoor is de verantwoording mogelijk niet geschikt voor andere doeleinden. Onze controleverklaring is derhalve uitsluitend bestemd voor (naam Wlz-uitvoerder), de Nederlandse Zorgautoriteit en Zorginstituut Nederland en dient niet te worden verspreid aan of te worden gebruikt door anderen. Ons oordeel is niet aangepast als gevolg van deze aangelegenheid.</text:span></text:p>
      <text:h text:style-name="ifm_p_font.bold_mt.5.08mm_page.keep-with-next_ifm" text:outline-level="5">B.<text:s/>Verklaring over de in de jaarstukken opgenomen andere informatie</text:h>
      <text:p text:style-name="ifm_p_mt.4.23mm_ifm"><text:span text:style-name="ifm_span_font.italic_mt.4.23mm_ifm">Naast de financieel verslag en onze controleverklaring daarbij, omvatten de jaarstukken andere informatie, die bestaat uit:</text:span></text:p>
      <text:p text:style-name="ifm_p_indent.-5mm_mleft.5mm_ifm">–<text:tab/>het uitvoeringsverslag;</text:p>
      <text:p text:style-name="ifm_p_indent.-5mm_mleft.5mm_ifm">–<text:tab/>bestuursverklaringen.</text:p>
      <text:p text:style-name="ifm_p_ifm"><text:span text:style-name="ifm_span_font.italic_ifm">Op grond van onderstaande werkzaamheden zijn wij van mening dat de andere informatie:</text:span></text:p>
      <text:p text:style-name="ifm_p_indent.-5mm_mleft.5mm_ifm">–<text:tab/>met de financieel verslag verenigbaar is en geen materiële afwijkingen bevat;</text:p>
      <text:p text:style-name="ifm_p_indent.-5mm_mleft.5mm_ifm">–<text:tab/>alle informatie bevat die op grond van Regeling Uitvoeringsverslag en Financieel verslag Wlz-uitvoerder [TH/NR-008] is vereist.</text:p>
      <text:p text:style-name="ifm_p_mt.3.7mm_ifm"><text:span text:style-name="ifm_span_font.italic_ifm">Wij hebben de andere informatie gelezen en hebben op basis van onze kennis en ons begrip, verkregen vanuit de controle van het financieel verslag of anderszins, overwogen of de andere informatie materiële afwijkingen bevat.</text:span></text:p>
      <text:p text:style-name="ifm_p_mt.3.7mm_ifm"><text:span text:style-name="ifm_span_font.italic_ifm">Met onze werkzaamheden hebben wij voldaan aan de vereisten in de Regeling Uitvoeringsverslag en Financieel verslag Wlz-uitvoerder [TH/NR-008] en de Nederlandse Standaard 720. Deze werkzaamheden hebben niet dezelfde diepgang als onze controlewerkzaamheden bij de jaarrekening.</text:span></text:p>
      <text:p text:style-name="ifm_p_mt.3.7mm_ifm"><text:span text:style-name="ifm_span_font.italic_ifm">Het bestuur is verantwoordelijk voor het opstellen van het uitvoeringsverslag en de bestuursverklaringen in overeenstemming met Regeling Uitvoeringsverslag en Financieel verslag Wlz-uitvoerder [TH/NR-008].</text:span></text:p>
      <text:h text:style-name="ifm_p_font.bold_mt.5.08mm_page.keep-with-next_ifm" text:outline-level="5">C.<text:s/>Beschrijving van verantwoordelijkheden met betrekking tot het financieel verslag</text:h>
      <text:h text:style-name="ifm_p_font.bold_mt.4.23mm_page.keep-with-next_ifm" text:outline-level="5">Verantwoordelijkheden van het bestuur en het toezichthoudend orgaan voor het financieel verslag</text:h>
      <text:p text:style-name="ifm_p_mt.3.7mm_ifm"><text:span text:style-name="ifm_span_font.italic_ifm">Het bestuur van (naam Wlz-uitvoerder) is verantwoordelijk voor het opmaken van het financieel verslag die het vermogen en het resultaat getrouw dient weer te geven in overeenstemming met de in de relevante wet- en regelgeving opgenomen bepalingen, zoals limitatief opgesomd in Bijlage 1 en Bijlage 2 van het Protocol accountantsonderzoek Wlz-uitvoerders {kenmerk}. Het bestuur is er ook voor verantwoordelijk dat de in het financieel verslag verantwoorde schaden Wlz, schaden AWBZ, bedrijfsopbrengsten Wlz, bedrijfsopbrengsten AWBZ, beheerskosten Wlz en beheerskosten AWBZ over 2016 voldoen aan de eisen van financiële rechtmatigheid. Dit houdt in dat deze bedragen tot stand gekomen zijn in overeenstemming met de in de relevante wet- en regelgeving opgenomen bepalingen, zoals limitatief opgesomd in Bijlage 1 en Bijlage 2 van het Protocol accountantsonderzoek Wlz-uitvoerders {kenmerk}</text:span></text:p>
      <text:p text:style-name="ifm_p_mt.3.7mm_ifm"><text:span text:style-name="ifm_span_font.italic_ifm">In dit kader is het bestuur verantwoordelijk voor een zodanige interne beheersing die het bestuur noodzakelijk acht om het opmaken van het financieel verslag mogelijk te maken zonder afwijkingen van materieel belang als gevolg van fouten of fraude.</text:span></text:p>
      <text:p text:style-name="ifm_p_mt.3.7mm_ifm"><text:span text:style-name="ifm_span_font.italic_ifm">Bij het opmaken van het financieel verslag moet het bestuur afwegen of de Wlz-uitvoerder in staat is om haar werkzaamheden in continuïteit voort te zetten. Op grond van genoemd verslaggevingsstelsel moet het bestuur het financieel verslag opmaken op basis van de continuïteits-veronderstelling, tenzij besloten is dat de Wlz-uitvoerder zijn taken niet meer zal uitoefenen in het komende jaar. Het bestuur moet gebeurtenissen en omstandigheden waardoor gerede twijfel zou kunnen bestaan of de Wlz-uitvoerder haar activiteiten in continuïteit kan voortzetten, toelichten in het financieel verslag.</text:span></text:p>
      <text:p text:style-name="ifm_p_mt.3.7mm_ifm"><text:span text:style-name="ifm_span_font.italic_ifm">Het toezichthoudend orgaan is verantwoordelijk voor het uitoefenen van toezicht op het proces van financiële verslaggeving van de Wlz-uitvoerder.</text:span></text:p>
      <text:h text:style-name="ifm_p_font.bold_mt.3.7mm_page.keep-with-next_ifm" text:outline-level="5">Onze verantwoordelijkheden voor de controle van het financieel verslag</text:h>
      <text:p text:style-name="ifm_p_mt.3.7mm_ifm"><text:span text:style-name="ifm_span_font.italic_ifm">Onze verantwoordelijkheid is het zodanig plannen en uitvoeren van een controleopdracht dat wij daarmee voldoende en geschikte controle-informatie verkrijgen voor het door ons af te geven oordeel.</text:span></text:p>
      <text:p text:style-name="ifm_p_mt.3.7mm_ifm"><text:span text:style-name="ifm_span_font.italic_ifm">Onze controle is uitgevoerd met een hoge mate maar geen absolute mate van zekerheid waardoor het mogelijk is dat wij tijdens onze controle niet alle materiële fouten en fraude ontdekken.</text:span></text:p>
      <text:p text:style-name="ifm_p_mt.3.7mm_ifm"><text:span text:style-name="ifm_span_font.italic_ifm">Afwijkingen kunnen ontstaan als gevolg van fraude of fouten en zijn materieel indien redelijkerwijs kan worden verwacht dat deze, afzonderlijk of gezamenlijk, van invloed kunnen zijn op de economische beslissingen die gebruikers op basis van dit financieel verslag nemen. De materialiteit beïnvloedt de aard, timing en omvang van onze controlewerkzaamheden en de evaluatie van het effect van onderkende afwijkingen op ons oordeel.</text:span></text:p>
      <text:p text:style-name="ifm_p_mt.3.7mm_ifm"><text:span text:style-name="ifm_span_font.italic_ifm">Wij hebben deze accountantscontrole professioneel kritisch uitgevoerd en hebben waar relevant professionele oordeelsvorming toegepast in overeenstemming met de Nederlandse controlestandaarden, het Protocol accountantsonderzoek Wlz-uitvoerders {kenmerk}, het Controleprotocol WNT 2016, ethische voorschriften en de onafhankelijkheidseisen. Onze controle bestond onder andere uit:</text:span></text:p>
      <text:p text:style-name="ifm_p_indent.-5mm_mleft.5mm_ifm">–<text:tab/><text:span text:style-name="ifm_span_font.italic_ifm">h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span></text:p>
      <text:p text:style-name="ifm_p_indent.-5mm_mleft.5mm_ifm">–<text:tab/><text:span text:style-name="ifm_span_font.italic_ifm">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Wlz-uitvoerder;</text:span></text:p>
      <text:p text:style-name="ifm_p_indent.-5mm_mleft.5mm_ifm">–<text:tab/><text:span text:style-name="ifm_span_font.italic_ifm">het evalueren van de geschiktheid van de gebruikte grondslagen voor financiële verslaggeving en het evalueren van de redelijkheid van schattingen en de gebruikte financiële rechtmatigheidscriteria door het bestuur en de toelichtingen die daarover in het financieel verslag staan;</text:span></text:p>
      <text:p text:style-name="ifm_p_indent.-5mm_mleft.5mm_ifm">–<text:tab/><text:span text:style-name="ifm_span_font.italic_ifm">het vaststellen dat de door het bestuur gehanteerde continuïteitsveronderstelling aanvaardbaar is. Tevens het op basis van de verkregen controle-informatie vaststellen of er gebeurtenissen en omstandigheden zijn waardoor gerede twijfel zou kunnen bestaan of de Wlz-uitvoerder haar activiteiten in continuïteit kan voortzetten. Als wij concluderen dat er een onzekerheid van materieel belang bestaat, zijn wij verplicht om aandacht in onze controleverklaring te vestigen op de relevante gerelateerde toelichtingen in het financieel verslag. Als de toelichtingen inadequaat zijn, moeten wij onze verklaring aanpassen. Onze conclusies zijn gebaseerd op de controle-informatie die verkregen is tot de datum van onze controleverklaring. Toekomstige gebeurtenissen of omstandigheden kunnen er echter toe leiden dat een Wlz-uitvoerder haar continuïteit niet langer kan handhaven;</text:span></text:p>
      <text:p text:style-name="ifm_p_indent.-5mm_mleft.5mm_ifm">–<text:tab/><text:span text:style-name="ifm_span_font.italic_ifm">het evalueren van de presentatie, structuur en inhoud van het financieel verslag en de daarin opgenomen toelichtingen;</text:span></text:p>
      <text:p text:style-name="ifm_p_indent.-5mm_mleft.5mm_ifm">–<text:tab/><text:span text:style-name="ifm_span_font.italic_ifm">het evalueren of het financieel verslag een getrouw beeld geeft van de onderliggende transacties en gebeurtenissen en of de in het financieel verslag verantwoorde schaden Wlz, schaden AWBZ, bedrijfsopbrengsten Wlz, bedrijfsopbrengsten AWBZ, beheerskosten Wlz en beheerskosten AWBZ over 2016 in alle van materieel belang zijnde aspecten voldoen aan de eisen van financiële rechtmatigheid.</text:span></text:p>
      <text:p text:style-name="ifm_p_mt.3.7mm_ifm"><text:span text:style-name="ifm_span_font.italic_ifm">Wij communiceren met het toezichthoudend orgaan onder andere over de geplande reikwijdte en timing van de controle en over de significante bevindingen die uit onze controle naar voren zijn gekomen, waaronder eventuele significante tekortkomingen in de interne beheersing.</text:span></text:p>
      <text:p text:style-name="ifm_p_mt.3.7mm_ifm"><text:span text:style-name="ifm_span_font.italic_ifm">Wij bevestigen aan het toezichthoudend orgaan dat wij de relevante ethische voorschriften over onafhankelijkheid hebben nageleefd. Wij communiceren ook met het toezichthoudend orgaan over alle relaties en andere zaken die redelijkerwijs onze onafhankelijkheid kunnen beïnvloeden en over de daarmee verband houdende maatregelen om onze onafhankelijkheid te waarborgen.</text:span></text:p>
      <text:p text:style-name="ifm_p_mt.3.7mm_ifm"><text:span text:style-name="ifm_span_font.italic_ifm">Plaats en datum</text:span></text:p>
      <text:p text:style-name="ifm_p_mt.3.7mm_ifm"><text:span text:style-name="ifm_span_font.italic_ifm">...(naam accountantsorganisatie)</text:span></text:p>
      <text:p text:style-name="ifm_p_ifm"><text:span text:style-name="ifm_span_font.italic_ifm">...(naam accountant)</text:span></text:p>
      <text:h text:style-name="ifm_p_font.bold_mt.5.08mm_page.break-before_ifm" text:outline-level="4">BIJLAGE<text:s/>4.<text:s/>MODELTEKST RAPPORT VAN FEITELIJKE BEVINDINGEN</text:h>
      <text:p text:style-name="ifm_p_mt.4.23mm_ifm">Hieronder is een voorbeeldtekst opgenomen voor het rapport van feitelijke bevindingen. De accountant kan voor dit deel van het rapport de volgende modeltekst gebruike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Rapport van feitelijke bevindingen</text:span></text:p>
            <text:p text:style-name="text.cell.7.left"><text:span text:style-name="ifm_span_font.bold_ifm">{naam Wlz-uitvoerder te ... (statutaire vestigingsplaats)}</text:span></text:p>
          </table:table-cell>
        </table:table-row>
      </table:table>
      <text:h text:style-name="ifm_p_font.bold_mt.3.7mm_page.keep-with-next_ifm" text:outline-level="4">Aard en reikwijdte van de verrichte werkzaamheden</text:h>
      <text:p text:style-name="ifm_p_mt.3.7mm_ifm"><text:span text:style-name="ifm_span_font.italic_ifm">Wij hebben onze specifiek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de Regeling Uitvoeringsverslag en Financieel verslag Wlz-uitvoerder [TH/NR-...].</text:span></text:p>
      <text:p text:style-name="ifm_p_mt.3.7mm_ifm"><text:span text:style-name="ifm_span_font.italic_ifm">Het doel van een opdracht tot het verrichten van overeengekomen specifieke werkzaamheden is het verrichten van die werkzaamheden die wij met (naam Wlz-uitvoerder) zijn overeengekomen en het rapporteren over de feitelijke bevindingen. Aangezien wij slechts verslag doen van feitelijke bevindingen uit hoofde van de overeengekomen werkzaamheden betekent dit dat op het in de onderzochte informatie opgenomen cijfermateriaal en toelichtingen geen accountantscontrole, beoordelingsopdracht of andere assurance-opdracht is uitgevoerd in overeenstemming met de Nederlandse controle- en overige standaarden. Dit houdt in dat aan onze rapportage geen zekerheid kan worden ontleend omtrent de getrouwheid van het in het uitvoeringsverslag opgenomen cijfermateriaal en toelichtingen daarop.</text:span></text:p>
      <text:p text:style-name="ifm_p_mt.3.7mm_ifm"><text:span text:style-name="ifm_span_font.italic_ifm">Het is de bedoeling dat u zelf een oordeel vormt over de werkzaamheden en over de in dit rapport weergegeven bevindingen en op basis daarvan uw eigen conclusie trekt. Wij wijzen u erop dat indien wij aanvullende werkzaamheden zouden hebben verricht of een controle- of beoordelingsopdracht zouden hebben uitgevoerd, wellicht andere onderwerpen aan het licht zouden kunnen zijn gebracht die voor u van belang kunnen zijn.</text:span></text:p>
      <text:p text:style-name="ifm_p_mt.3.7mm_ifm"><text:span text:style-name="ifm_span_font.italic_ifm">De toereikendheid en geschiktheid van de te verrichten werkzaamheden is de verantwoordelijkheid van de gebruikers van deze rapportage met wie deze werkzaamheden zijn overeengekomen. Derhalve doen wij geen uitspraak over de toereikendheid en geschiktheid van de verrichte werkzaamheden in relatie tot het doel waarvoor deze worden verricht, noch voor elk ander doel.</text:span></text:p>
      <text:p text:style-name="ifm_p_mt.3.7mm_ifm"><text:span text:style-name="ifm_span_font.italic_ifm">Volledigheidshalve wijzen wij er nog op dat, indien wij aanvullende werkzaamheden zouden hebben verricht zoals onderzoek naar de werking, wellicht andere onderwerpen aan het licht zouden kunnen zijn gebracht die voor u mogelijk van belang zouden kunnen zijn geweest.</text:span></text:p>
      <text:p text:style-name="ifm_p_mt.3.7mm_ifm">Ten slotte maken wij u erop attent dat de uitkomsten van ons onderzoek niet zonder meer gelden na datum van afsluiting van ons onderzoek.</text:p>
      <text:h text:style-name="ifm_p_font.bold_mt.3.7mm_page.keep-with-next_ifm" text:outline-level="4">Beschrijving van de uitgevoerde specifieke werkzaamheden</text:h>
      <text:p text:style-name="ifm_p_mt.3.7mm_ifm"><text:span text:style-name="ifm_span_font.italic_ifm">Conform hoofdstuk 5 van het Protocol accountantsonderzoek Wlz-uitvoerders hebben wij een onderzoek uitgevoerd naar de resultaatgerichte prestatie-indicatoren Wlz en de processen ter voorkoming en het aanpakken van zorgfraude.</text:span></text:p>
      <text:h text:style-name="ifm_p_font.bold_mt.3.7mm_page.keep-with-next_ifm" text:outline-level="4">Beschrijving van de onderzoeksbevindingen</text:h>
      <text:p text:style-name="ifm_p_mt.3.7mm_ifm"><text:span text:style-name="ifm_span_font.italic_ifm">De accountant vermeldt hier de bevindingen van zijn onderzoek zoals uitgewerkt in hoofdstuk 5 van het Protocol accountantsonderzoek</text:span></text:p>
      <text:p text:style-name="ifm_p_ifm"><text:span text:style-name="ifm_span_font.italic_ifm">Wlz-uitvoerders {kenmerk}.</text:span></text:p>
      <text:p text:style-name="ifm_p_mt.3.7mm_ifm">De accountant kan voor de afsluiting van dit deel van het rapport de volgende modeltekst gebruiken:</text:p>
      <text:h text:style-name="ifm_p_font.bold_mt.3.7mm_page.keep-with-next_ifm" text:outline-level="4">Overige aspecten beperkingen in verspreidingskring en gebruik</text:h>
      <text:p text:style-name="ifm_p_mt.3.7mm_ifm"><text:span text:style-name="ifm_span_font.italic_ifm">Wij wijzen erop dat onze werkzaamheden uitsluitend zijn verricht ten behoeve van de Nederlandse Zorgautoriteit en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span></text:p>
      <text:p text:style-name="ifm_p_mt.3.7mm_ifm"><text:span text:style-name="ifm_span_font.italic_ifm">Plaats en datum</text:span></text:p>
      <text:p text:style-name="ifm_p_mt.3.7mm_ifm"><text:span text:style-name="ifm_span_font.italic_ifm">... (naam accountantsorganisatie)</text:span></text:p>
      <text:p text:style-name="ifm_p_ifm"><text:span text:style-name="ifm_span_font.italic_ifm">... (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228</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228</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Wlz-uitvoerders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2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Wlz-uitvoerders 2016</meta:user-defined>
    <meta:user-defined meta:name="DCTERMS.alternative"/>
    <meta:user-defined meta:name="DCTERMS.W3CDTF/DCTERMS.available">2017-04-10</meta:user-defined>
    <meta:user-defined meta:name="OVERHEIDop.Ruimtelijkplan/OVERHEIDop.bekendmakingBetreffendePlan"/>
  </office:meta>
</office:document-meta>
</file>