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18</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N18 Varsseveld – Enschede zijn onderstaande besluiten genomen, overeenkomstig de procedure van artikel 20, lid 4 Tracéwet jo. afdeling 3.4 van de Algemene wet bestuursrecht:</text:p>
      <text:p text:style-name="ifm_p_indent.-5mm_mleft.5mm_ifm">–<text:tab/>besluit van de gemeente Haaksbergen voor het realiseren van een kunstwerk ‘Veldmaat’ (N18) KW22 op het perceel nabij de Kolenbranderweg in Haaksbergen, kadastraal bekend als gemeente Haaksbergen, sectie P, nummer 100;</text:p>
      <text:p text:style-name="ifm_p_indent.-5mm_mleft.5mm_ifm">–<text:tab/>besluit van de gemeente Haaksbergen voor het realiseren van een kunstwerk ‘Eeltinkweg’ (N18) KW17, op het perceel nabij de Kerkweg in Haaksbergen, kadastraal bekend als gemeente Haaksbergen, sectie N, nummer 429;</text:p>
      <text:p text:style-name="ifm_p_indent.-5mm_mleft.5mm_ifm">–<text:tab/>besluit van de gemeente Haaksbergen voor het realiseren van een kunstwerk ‘Tosveld’ (N18) KW15 op het perceel nabij de Haaksbergseweg in Haaksbergen, kadastraal bekend als gemeente Haaksbergen, Sectie N, nummer 476.</text:p>
      <text:p text:style-name="ifm_p_mt.3.7mm_ifm">Er zijn geen zienswijzen over de ontwerpbesluiten ingediend. De besluiten zijn ongewijzigd vastgesteld.</text:p>
      <text:h text:style-name="ifm_p_font.bold_mt.5.08mm_page.keep-with-next_ifm" text:outline-level="4">Waar en wanneer kunt u de besluiten inzien?</text:h>
      <text:p text:style-name="ifm_p_mt.4.23mm_ifm">Vanaf 5 april 2017 liggen gedurende een periode van zes weken de besluiten ter inzage met de daarop betrekking hebbende stukken.</text:p>
      <text:p text:style-name="ifm_p_mt.3.7mm_ifm">U kunt de betreffende stukken tijdens de gebruikelijke openingsuren inzien bij:</text:p>
      <text:p text:style-name="ifm_p_indent.-5mm_mleft.5mm_ifm">–<text:tab/>Gemeente Haaksbergen, Blankenburgerstraat 28 te Haaksbergen.</text:p>
      <text:h text:style-name="ifm_p_font.bold_mt.5.08mm_page.keep-with-next_ifm" text:outline-level="4">Hoe kunt u beroep instellen?</text:h>
      <text:p text:style-name="ifm_p_mt.4.23mm_ifm">Vanaf 5 april 2017 staat gedurende een periode van zes weken beroep open bij de Afdeling bestuursrechtspraak van de Raad van State. Alleen belanghebbenden die een zienswijze over de ontwerpbesluiten naar voren hebben gebracht of belanghebbenden die reageren op een onderdeel van de besluiten die zijn gewijzigd ten opzichte van het ontwerp, kunnen beroep instellen.</text:p>
      <text:p text:style-name="ifm_p_ifm">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hoofd van de afdeling BJV Projectadvisering bij de Corporate Dienst van Rijkswaterstaat,<text:line-break/>A.K. van de<text:s/>Ven<text:line-break/>b.a.<text:line-break/>het hoofd van de afdeling BJV Schade bij de Corporate Dienst van Rijkswaterstaat,<text:line-break/>P.C.A.M.<text:s/>Ta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218</text:span><text:tab/>5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218</text:span><text:tab/>5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en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8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21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en in het kader van het project N18 Varsseveld – Enschede, Rijkswaterstaat</meta:user-defined>
    <meta:user-defined meta:name="DCTERMS.W3CDTF/DCTERMS.available">2017-04-05</meta:user-defined>
    <meta:user-defined meta:name="OVERHEIDop.Ruimtelijkplan/OVERHEIDop.bekendmakingBetreffendePlan"/>
  </office:meta>
</office:document-meta>
</file>