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“Buitengebied Zaltbommel, Van Heemstraweg-Oost 9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wijzigingsplan “<text:span text:style-name="nadrukvet">Buitengebied Zaltbommel, Van </text:span><text:span text:style-name="nadrukvet">Heemstraweg</text:span><text:span text:style-name="nadrukvet">-Oost 9</text:span>” ter inzage ligt.</text:p>
            <text:p text:style-name="common-al">Het wijzigingsplan maakt het mogelijk om de agrarische bestemming te wijzigen in de bestemming wonen.<text:span text:style-name="nadrukvet"><text:span text:style-name="nadrukcur"/></text:span> Het plangebied ligt aan de Van Heemstraweg-Oost 9 in Zaltbommel. </text:p>
            <text:p text:style-name="tussenkopcur">
            <text:span text:style-name="nadrukvet">Inzage</text:span>
          </text:p>
            <text:p text:style-name="common-al">Het ontwerpwijzigingsplan ligt met bijbehorende documenten van <text:span text:style-name="nadrukvet">donderdag</text:span><text:span text:style-name="nadrukvet"> 30 maart 2017 </text:span><text:span text:style-name="nadrukvet">t/m woensdag </text:span><text:span text:style-name="nadrukvet">10 mei 2017 </text:span>voor iedereen ter inzage. </text:p>
            <text:p text:style-name="common-al">De stukken bekijkt u via onze website <text:span text:style-name="nadrukondlijn">www.zaltbommel.nl/bestemmingsplannen</text:span>.</text:p>
            <text:p text:style-name="common-al">Ook kunt u ze bekijken tijdens de openingstijden bij de afdeling Publiekszaken op het gemeentekantoor van Zaltbommel. Het gemeentekantoor ligt aan de Hogeweg 11 te Zaltbommel.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Zienswijze</text:span>
            </text:span>
            <text:span text:style-name="nadrukvet"/>
          </text:p>
            <text:p text:style-name="common-al"/>
            <text:p text:style-name="common-al">Tijdens de inzagetermijn kunt u uw mening of opmerkingen (zienswijze) aan de gemeenteraad duidelijk maken. Wij ontvangen dit het liefst schriftelijk. Dit kan op twee manieren. </text:p>
            <text:p text:style-name="common-al">Elektronisch: <text:span text:style-name="nadrukondlijn">info@zaltbommel.nl</text:span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Ruimte, Samenleving en Ontwikkeling via 14 0418 en maak een afspraak. </text:p>
            <text:p text:style-name="common-al">Het identificatienummer van het ontwerpbestemmingsplan is NL.IMRO.0297.BGBBPW20160020-OW01.</text:p>
            <text:p text:style-name="last-al">Vragen? Neemt u dan contact met de afdeling Ruimte, Samenleving en Ontwikk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1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2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2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“Buitengebied Zaltbommel, Van Heemstraweg-Oost 9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9</meta:user-defined>
    <meta:user-defined meta:name="OVERHEIDop.publicationIssue">18211</meta:user-defined>
    <meta:user-defined meta:name="OVERHEIDop.StcrtID/DC.identifier">stcrt-2017-18211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GBBPW20160020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Van Heemstraweg-Oos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7124 423972</meta:user-defined>
    <meta:user-defined meta:name="OVERHEIDop.versieInformatie"/>
  </office:meta>
</office:document-meta>
</file>