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maart 2017 nr. BOACAT2017/024, strekkende tot aanwijzing van buitengewoon opsporingsambtenaren bij de gemeente Oosterhout</text:h>
      <text:p text:style-name="ifm_p_mt.7.4mm_ifm">De Staatssecretaris van Veiligheid en Justitie,</text:p>
      <text:p text:style-name="ifm_p_mt.3.7mm_ifm">Gelezen het verzoek van de gemeente Oosterhout van 7 februari 2017 en de adviezen van de hoofdofficier van justitie bij het arrondissementsparket Zeeland – 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PV handhaver 1, APV handhaver 2 en Haven- en Marktmeester in dienst van de gemeente Oosterhou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West-Brabant.</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hoofd van de afdeling Handhaving van de gemeente Oosterhou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Handhavingsteam van de gemeente Oosterhout van 18 april 2012, nr. 5729042/Justis/12 zal vervallen op 2 mei 2017.</text:p>
      <text:p text:style-name="ifm_p_ifm">Dit besluit treedt in werking met ingang van 2 mei 2017 en vervalt met ingang van 2 mei 2022.</text:p>
      <text:h text:style-name="ifm_p_font.bold_mt.5.08mm_page.keep-with-next_ifm" text:outline-level="2">Artikel<text:s/>9<text:s/></text:h>
      <text:p text:style-name="ifm_p_mt.4.23mm_ifm">Dit besluit wordt aangehaald als: Besluit buitengewoon opsporingsambtenaar Handhavingsteam van de gemeente Oosterhout 2017.</text:p>
      <text:p text:style-name="ifm_p_mt.3.7mm_ifm">Dit besluit zal in de Staatscourant worden geplaatst.</text:p>
      <text:p text:style-name="ifm_p_font.italic_mt.3.7mm_ifm">
                  Den Haag,
                   24 maart 2017
               </text:p>
      <text:p text:style-name="ifm_p_font.italic_mt.3.7mm_ifm">De Staatssecretaris van Veiligheid en Justitie,<text:line-break/>namens deze,<text:line-break/><text:line-break/>S.L. de<text:s/>Koning<text:line-break/>Wnd. afdelingsmanager V&amp;T</text:p>
      <text:p text:style-name="ifm_p_mt.3.7mm_ifm">Bezwaar make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210</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210</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4 maart 2017 nr. BOACAT2017/024, strekkende tot aanwijzing van buitengewoon opsporingsambtenaren bij de gemeente Oosterhou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2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2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4 maart 2017 nr. BOACAT2017/024, strekkende tot aanwijzing van buitengewoon opsporingsambtenaren bij de gemeente Oosterhout</meta:user-defined>
    <meta:user-defined meta:name="DCTERMS.alternative"/>
    <meta:user-defined meta:name="DCTERMS.W3CDTF/OVERHEIDop.datumOndertekening">2017-03-24</meta:user-defined>
    <meta:user-defined meta:name="DCTERMS.W3CDTF/DCTERMS.available">2017-04-03</meta:user-defined>
    <meta:user-defined meta:name="OVERHEIDop.Ruimtelijkplan/OVERHEIDop.bekendmakingBetreffendePlan"/>
  </office:meta>
</office:document-meta>
</file>