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 Wüthrichlaan 2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maart 2017 mag men op de Jo Wüthrichlaan op de parkeerplaats nabij huisnummer 24 3526 XZ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Wüthrichlaan 24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190</meta:user-defined>
    <meta:user-defined meta:name="OVERHEIDop.StcrtID/DC.identifier">stcrt-2017-18190</meta:user-defined>
    <meta:user-defined meta:name="DCTERMS.alternative">Gemeente Utrecht - vaststellen  - Jo Wüthrichlaan 2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XZ 36</meta:user-defined>
    <meta:user-defined meta:name="OVERHEIDop.woonplaats">Utrecht</meta:user-defined>
    <meta:user-defined meta:name="OVERHEIDop.straatnaam">Jo Wüthric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42 453809</meta:user-defined>
    <meta:user-defined meta:name="OVERHEIDop.versieInformatie"/>
  </office:meta>
</office:document-meta>
</file>