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ruidenwijk en Beatrixpark,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Kruidenwijk en Beatrixpark een nieuw bestemmingsplan wordt voorbereid. Het ontwerp bestemmingsplan ligt met bijbehorende stukken met ingang van donderdag 30 maart 2017 gedurende zes weken voor een ieder ter inzage (tot en met woensdag 10 mei 2017).</text:span>
          </text:p>
            <text:p text:style-name="common-al">
            <text:span text:style-name="nadrukvet">Wat houdt het plan in?</text:span>
          </text:p>
            <text:p text:style-name="common-al">Het plangebied van het ontwerp bestemmingsplan Kruidenwijk en Beatrixpark omvat de woonwijk Kruidenwijk, de stadsweiden en de volkstuincomplexen bij de woonwijk, de begraafplaats aan de Kruidenweg, het Beatrixpark, het bedrijventerrein Frezerplaats en het Rie Mastenbroeksportpark. Het plangebied ligt ten zuiden van het Hoge Ring, ten oosten van de Muziekdreef, en ten noorden van de Waddendreef. Aan de oostkant grenst het plangebied aan de bestemmingsplangebieden Staatsliedenwijk en Markerkant.</text:p>
            <text:p text:style-name="common-al">Het nieuwe ontwerp bestemmingsplan is voornamelijk een actualisatie van de geldende bestemmingsplannen in het gebied aan nieuwe wetgeving en nieuw beleid. Het plan handhaaft in grote lijnen de bestaande gebruiks- en bouwmogelijkheden. De belangrijkste wijzigingen zijn:</text:p>
            <text:p text:style-name="common-al">• Het toestaan van functiemenging op het bedrijventerrein Frezersplaats. Dit betekent dat er naast bedrijven en kantoren ook andere werkfuncties zoals (semi) maatschappelijke voorzieningen en dienstverlening zijn toegestaan.</text:p>
            <text:p text:style-name="common-al">• Verruiming van de woonbestemming door globalere bouwregels en meer mogelijkheden voor beroep en bedrijf aan huis.</text:p>
            <text:p text:style-name="common-al">• In het ontwerp bestemmingsplan wordt ook de woningbouwontwikkeling aan de Pimpernelstraat, hoek Korianderweg als mogelijkheid meegenomen. In het najaar 2016 heeft de ontwikkelaar (ISPA Vastgoed BV) omwonenden van de Pimpernelstraat geïnformeerd en op 11 oktober 2016 hierover een informatieavond gehouden.</text:p>
            <text:p text:style-name="common-al">
            <text:span text:style-name="nadrukvet">Informatieavond</text:span>
          </text:p>
            <text:p text:style-name="common-al">Om kennis te nemen van het ontwerp bestemmingsplan wordt op dinsdag 11 april 2017 van 18.30 uur tot 20.30 uur, een informatiebijeenkomst (inloopavond) gehouden in het gebouw Het Karwij aan het Lavendelplantsoen 59. Zowel medewerkers van de gemeente zijn hierbij aanwezig voor een nadere toelichting en het beantwoorden van vragen over het bestemmingsplan, als ook de ontwikkelaar (ISPA Vastgoed BV) voor het nieuwbouwplan aan de Pimpernelstraat, hoek Korianderweg. </text:p>
            <text:p text:style-name="common-al">
            <text:span text:style-name="nadrukvet">Hoe kunt u reageren?</text:span>
          </text:p>
            <text:p text:style-name="common-al">Van donderdag 30 maart 2017 tot en met woensdag 10 mei 2017 kan een ieder schriftelijk (geen email) of mondeling zijn zienswijze op het ontwerp bestemmingsplan indienen. </text:p>
            <text:p text:style-name="common-al">U kunt uw zienswijze richten aan: de gemeenteraad van Almere, Postbus 200, 1300 AE Almere, o.v.v. ontwerp bestemmingsplan Kruidenwijk en Beatrixpark. Het is ook mogelijk uw zienswijze mondeling in te dienen. In dat geval kunt u een afspraak maken via het secretariaat van DSO/ROM op telefoonnummer 14036 (vraag naar het secretariaat van de afdeling ROM). </text:p>
            <text:p text:style-name="common-al">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maandag, dinsdag, woensdag en vrijdag van 9.00 tot 17.00 uur;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text:a><text:a xlink:href="http://www.almere.nl/afspraak" xlink:type="simple">ww.almere.nl/afspraak</text:a> of telefonisch op telefoonnummer 14036.</text:p>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BP2EM01-on01" xlink:type="simple">www.ruimtelijkeplannen.nl/web-roo/?planidn=NL.IMRO.0034.BP2EM01-on01</text:a></text:p>
            <text:p text:style-name="common-al"> Het is mogelijk het plan op het stadhuis digitaal in te zien. Vraag hiernaar bij een van de medewerkers van de afdeling Burgerzaken.</text:p>
            <text:p text:style-name="common-al">De bestanden van het bestemmingsplan kunt u downloaden op:<text:a xlink:href="https://plannen.almere.nl/manifest.asp?PLAN=NL.IMRO.0034.BP2EM01-on01" xlink:type="simple">https://plannen.almere.nl/manifest.asp?PLAN=NL.IMRO.0034.BP2EM01-on01</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6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6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6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ruidenwijk en Beatrixpark, Almere Stad</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166</meta:user-defined>
    <meta:user-defined meta:name="OVERHEIDop.StcrtID/DC.identifier">stcrt-2017-18166</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EM01-on01</meta:user-defined>
    <meta:user-defined meta:name="DCTERMS.abstract">B&amp;W maken bekend dat voor het gebied Kruidenwijk en Beatrixpark een nieuw bestemmingsplan wordt voorbereid. Het ontwerp bestemmingsplan ligt met bijbehorende stukken met ingang van donderdag 30 maart 2017 gedurende zes weken voor een ieder ter inzage (tot en met woensdag 10 mei 201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EJ 248</meta:user-defined>
    <meta:user-defined meta:name="OVERHEIDop.woonplaats">Almere</meta:user-defined>
    <meta:user-defined meta:name="OVERHEIDop.straatnaam">Basilicumweg</meta:user-defined>
    <meta:user-defined meta:name="OVERHEID.PostcodeHuisnummer/OVERHEIDop.postcodeHuisnummer">1312</meta:user-defined>
    <meta:user-defined meta:name="OVERHEIDop.straatnaam">Verstoppertjebru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61 488210</meta:user-defined>
    <meta:user-defined meta:name="OVERHEID.EPSG28992/DC.spatial">142182 487652</meta:user-defined>
    <meta:user-defined meta:name="OVERHEIDop.versieInformatie"/>
  </office:meta>
</office:document-meta>
</file>