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4 maart 2017, nr. MinBuZa-2017.443787, tot aanwijzing van de heer Thierry Kuijpers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Thierry Kuijpers</text:span>, geboren op <text:span text:style-name="ifm_span_font.bold_ifm">28 november 1987</text:span> te <text:span text:style-name="ifm_span_font.bold_ifm">Voorburg</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03</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03</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4 maart 2017, nr. MinBuZa-2017.443787, tot aanwijzing van de heer Thierry Kuijpers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4 maart 2017, nr. MinBuZa-2017.443787, tot aanwijzing van de heer Thierry Kuijpers als persoon jegens wie de Sanctieregeling terrorisme 2007-II van toepassing is.</meta:user-defined>
    <meta:user-defined meta:name="DCTERMS.alternative"/>
    <meta:user-defined meta:name="DCTERMS.W3CDTF/DCTERMS.available">2017-04-03</meta:user-defined>
    <meta:user-defined meta:name="OVERHEIDop.Ruimtelijkplan/OVERHEIDop.bekendmakingBetreffendePlan"/>
  </office:meta>
</office:document-meta>
</file>