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4 maart 2017, nr. MinBuZa-2017.443214, tot aanwijzing van mevrouw Daniëlle Hartsuijker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Daniëlle Hartsuijker</text:span>, geboren op <text:span text:style-name="ifm_span_font.bold_ifm">31 juli 1989</text:span> te <text:span text:style-name="ifm_span_font.bold_ifm">Emmen</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101</text:span><text:tab/>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101</text:span><text:tab/>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4 maart 2017, nr. MinBuZa-2017.443214, tot aanwijzing van mevrouw Daniëlle Hartsuijker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4 maart 2017, nr. MinBuZa-2017.443214, tot aanwijzing van mevrouw Daniëlle Hartsuijker als persoon jegens wie de Sanctieregeling terrorisme 2007-II van toepassing is.</meta:user-defined>
    <meta:user-defined meta:name="DCTERMS.alternative"/>
    <meta:user-defined meta:name="DCTERMS.W3CDTF/DCTERMS.available">2017-04-03</meta:user-defined>
    <meta:user-defined meta:name="OVERHEIDop.Ruimtelijkplan/OVERHEIDop.bekendmakingBetreffendePlan"/>
  </office:meta>
</office:document-meta>
</file>