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maart 2017, nr. MinBuZa-2017.443781, tot aanwijzing van de heer Achraf Bouamran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Achraf Bouamran</text:span>, geboren op <text:span text:style-name="ifm_span_font.bold_ifm">10 augustus 1997</text:span> te <text:span text:style-name="ifm_span_font.bold_ifm">Amsterdam</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096</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096</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maart 2017, nr. MinBuZa-2017.443781, tot aanwijzing van de heer Achraf Bouamran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maart 2017, nr. MinBuZa-2017.443781, tot aanwijzing van de heer Achraf Bouamran als persoon jegens wie de Sanctieregeling terrorisme 2007-II van toepassing is.</meta:user-defined>
    <meta:user-defined meta:name="DCTERMS.alternative"/>
    <meta:user-defined meta:name="DCTERMS.W3CDTF/DCTERMS.available">2017-04-03</meta:user-defined>
    <meta:user-defined meta:name="OVERHEIDop.Ruimtelijkplan/OVERHEIDop.bekendmakingBetreffendePlan"/>
  </office:meta>
</office:document-meta>
</file>