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4 maart 2017</text:span></text:p>
      <text:p text:style-name="ifm_p_ifm"><text:span text:style-name="ifm_span_font.underline_ifm">2017/0015-09</text:span> toestemming voor overdracht van de d.d. 22 november 1978, aan Dierenziekenhuis Zeeuws-Vlaanderen, gevestigd te Terneuzen, verleende vergunning met nummer 160687, DGMH/S, laatstelijk gewijzigd op 10 mei 2011, met nummer 2011/0322-05, voor het verrichten van handelingen met ioniserende straling uitzendende toestellen ten behoeve van veterinaire diagnostiek binnen de locatie van Dierenziekenhuis Zeeuws-Vlaanderen, gelegen aan de Van Diemenstraat 83 te Terneuzen.</text:p>
      <text:p text:style-name="ifm_p_mt.3.7mm_ifm"><text:span text:style-name="ifm_span_font.underline_ifm">24 maart 2017</text:span></text:p>
      <text:p text:style-name="ifm_p_ifm"><text:span text:style-name="ifm_span_font.underline_ifm">2017/0084-07</text:span> aan Dierenkliniek Rotterdam B.V., gevestigd te Rotterdam, voor het verrichten van handelingen met een ioniserende straling uitzendend toestel, ten behoeve van diergeneeskundige diagnostiek binnen de locatie van Dierenkliniek Rotterdam B.V., gelegen aan de Ommoordseweg 25 te Rotterdam.</text:p>
      <text:p text:style-name="ifm_p_mt.3.7mm_ifm"><text:span text:style-name="ifm_span_font.underline_ifm">24 maart 2017</text:span></text:p>
      <text:p text:style-name="ifm_p_ifm"><text:span text:style-name="ifm_span_font.underline_ifm">2017/0349-05</text:span> de tenaamstelling van de d.d. 11 mei 2005, onder kenmerk 2005/31 048, AI/IO/BES, laatstelijk gewijzigd op 15 maart 2016 onder nummer 2015/1289-07, aan KEMA Nederland B.V. te Arnhem verleende vergunning, wordt gewijzigd naar DNV GL Netherlands B.V. te Arnhem. De vergunning heeft betrekking op het verrichten van handelingen met radioactieve 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088</text:span><text:tab/>3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088</text:span><text:tab/>3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8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0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7-03-31</meta:user-defined>
    <meta:user-defined meta:name="OVERHEIDop.Ruimtelijkplan/OVERHEIDop.bekendmakingBetreffendePlan"/>
  </office:meta>
</office:document-meta>
</file>