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Beoordelen noodzaak uitvoeren milieueffectrapportage (</text:span>
            <text:span text:style-name="nadrukvet">m.e.r</text:span>
            <text:span text:style-name="nadrukvet">.) </text:span>
          </text:p>
            <text:p text:style-name="common-al">Gedeputeerde Staten van Zuid-Holland hebben op <text:span text:style-name="nadrukvet">2 februari 2017</text:span> een mededeling ingevolge artikel 7.16 van de Wet milieubeheer (aanmeldingsnotitie) ontvangen van <text:span text:style-name="nadrukvet">Houweling Holding B.V.</text:span> voor de oprichting, wijziging of uitbreiding van een installatie voor de verwijdering van afval. De inrichting is gelegen aan de <text:span text:style-name="nadrukvet">Klappolder 4 te Bleiswijk</text:span>. </text:p>
            <text:p text:style-name="common-al">Voor deze activiteit moet een vergunning op grond van de Wet algemene bepalingen omgevingsrecht worden aangevraagd bij Gedeputeerde Staten van Zuid-Holland. De activiteit valt onder categorie D18.1 van het Besluit milieueffectrapportage. Dit betekent dat de vergunningverlenende instantie moet beslissen of een milieueffectrapport (MER) moet worden opgesteld. </text:p>
            <text:p text:style-name="common-al">Gedeputeerde Staten van Zuid-Holland hebben de voorgelegde informatie getoetst aan de Wet milieubeheer, met name aan het artikel 7.17. Op basis daarvan hebben zij besloten dat het opstellen van een MER ten behoeve van de aanvraag om een vergunning ingevolge de Wet algemene bepalingen omgevingsrecht niet noodzakelijk is. </text:p>
            <text:p text:style-name="tussenkopcur">
            <text:span text:style-name="nadrukvet">Inzage </text:span>
          </text:p>
            <text:p text:style-name="common-al">De aanmeldingsnotitie en het besluit van 9 maart 2017, liggen van <text:span text:style-name="nadrukvet">30 maart</text:span><text:span text:style-name="nadrukvet"> 2017 tot en met</text:span><text:span text:style-name="nadrukvet">10 mei 2017</text:span> ter inzage bij: </text:p>
            <text:list text:style-name="id1-3-2-1-1-7">
              <text:list-item text:style-override="id1-3-2-1-1-7-1">
                <text:number>-</text:number>
                <text:p text:style-name="al">de gemeente Lansingerland, Tobias Asserlaan 1 te Bergschenhoek;</text:p>
                <text:p text:style-name="al">	de gemeente Zuidplas, Raadhuisplein 1, 2914 KM, Nieuwerkerk aan den IJssel;</text:p>
              </text:list-item>
              <text:list-item text:style-override="id1-3-2-1-1-7-2">
                <text:number>-</text:number>
                <text:p text:style-name="al">de gemeente Zoetermeer, Duitslandlaan 440, 2711 BN Zoetermeer;</text:p>
              </text:list-item>
              <text:list-item text:style-override="id1-3-2-1-1-7-3">
                <text:number>-</text:number>
                <text:p text:style-name="al">de DCMR Milieudienst Rijnmond, Parallelweg 1 te Schiedam (maandag t/m vrijdag van </text:p>
                <text:p text:style-name="al">09.00 - 16.00 uur, buiten en na deze periode uitsluitend na telefonische afspraak: </text:p>
                <text:p text:style-name="al">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DCMR Milieudienst Rijnmond, de heer <text:span text:style-name="nadrukvet">B. </text:span><text:span text:style-name="nadrukvet">Wachelder</text:span>, telefoonnummer: <text:span text:style-name="nadrukvet">010 – 246 80</text:span><text:span text:style-name="nadrukvet"/><text:span text:style-name="nadrukvet">86</text:span>, </text:p>
            <text:p text:style-name="common-al">email: bert.wachelder@dcmr.nl. </text:p>
            <text:p text:style-name="last-al">Deze kennisgeving staat ook op www.dcmr.nl. Zaaknummer: 9999189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082</meta:user-defined>
    <meta:user-defined meta:name="OVERHEIDop.StcrtID/DC.identifier">stcrt-2017-180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5MP 174</meta:user-defined>
    <meta:user-defined meta:name="OVERHEIDop.woonplaats">Bleiswijk</meta:user-defined>
    <meta:user-defined meta:name="OVERHEIDop.straatnaam">Klappolde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714 449127</meta:user-defined>
    <meta:user-defined meta:name="OVERHEIDop.versieInformatie"/>
  </office:meta>
</office:document-meta>
</file>